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5.999cm"/>
    </style:style>
    <style:style style:name="Tabela2.C" style:family="table-column">
      <style:table-column-properties style:column-width="9.0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742cm" fo:margin-right="0cm" fo:text-indent="1.249cm" style:auto-text-indent="false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8.742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8.742cm" fo:margin-right="0cm" fo:text-indent="1.249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28" style:family="paragraph" style:parent-style-name="Standard">
      <style:paragraph-properties fo:margin-left="4.995cm" fo:margin-right="0cm" fo:text-indent="1.249cm" style:auto-text-indent="false"/>
    </style:style>
    <style:style style:name="P29" style:family="paragraph" style:parent-style-name="Standard">
      <style:paragraph-properties fo:margin-left="6.244cm" fo:margin-right="0cm" fo:text-indent="0cm" style:auto-text-indent="false"/>
    </style:style>
    <style:style style:name="P30" style:family="paragraph" style:parent-style-name="Standard">
      <style:paragraph-properties fo:margin-left="6.244cm" fo:margin-right="0cm" fo:text-indent="1.249cm" style:auto-text-indent="false"/>
    </style:style>
    <style:style style:name="P31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-complex="Calibri1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3"/>
      <text:p text:style-name="P5"/>
      <text:p text:style-name="P6"><text:span text:style-name="T1">REGULAMIN WYCIECZEK SZKOLNYCH </text:span></text:p>
      <text:p text:style-name="P6"><text:span text:style-name="T1">W ZESPOLE SZKÓŁ PONADPODSTAWOWYCH</text:span></text:p>
      <text:p text:style-name="P6"><text:span text:style-name="T1"><text:s/>IM. KS. J. ST. PASIERBA W ŻABNI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  <text:p text:style-name="P3"/>
      <text:p text:style-name="P6"><text:span text:style-name="T2">Spis treści</text:span></text:p>
      <text:p text:style-name="Standard">Spis treści: ...................................................................................................................................... 2</text:p>
      <text:p text:style-name="Standard">Podstawa prawna: ...........................................................................................................................3</text:p>
      <text:p text:style-name="Standard">§ 1. Zasady ogólne. ...........................................................................................................................3</text:p>
      <text:p text:style-name="Standard">§ 2. Organizacja wycieczek - zasady ogólne. ....................................................................................4 </text:p>
      <text:p text:style-name="Standard">§ 3. Zadania kierownika wycieczki i opiekuna wycieczki ..................................................................5 </text:p>
      <text:p text:style-name="Standard">§ 4. Uczestnicy wycieczki ..................................................................................................................6 </text:p>
      <text:p text:style-name="Standard">§ 5. Procedura organizacji wycieczek ...............................................................................................7 <text:s/></text:p>
      <text:p text:style-name="Standard">§ 6. Zasady organizowania wycieczek i zasady bezpieczeństwa na wycieczkach .............................8 <text:s/></text:p>
      <text:p text:style-name="Standard">Wycieczki piesze po mieście: ............................................................................................................9 </text:p>
      <text:p text:style-name="Standard">Wycieczki autokarowe: .....................................................................................................................9</text:p>
      <text:p text:style-name="Standard">Wycieczki środkiem transportu miejskiego, zbiorowego: ................................................................10</text:p>
      <text:p text:style-name="Standard">Piesze wycieczki plenerowe (do lasu, do parku, na ognisko): ...........................................................11 </text:p>
      <text:p text:style-name="Standard">Wycieczki rowerowe: ........................................................................................................................11</text:p>
      <text:p text:style-name="Standard">§ 7. Finansowanie wycieczek ............................................................................................................12</text:p>
      <text:p text:style-name="Standard">§ 8. Opieka nad uczniem podczas zawodów sportowych .................................................................12</text:p>
      <text:p text:style-name="Standard">§ 9. Postanowienia końcowe ............................................................................................................13</text:p>
      <text:p text:style-name="Standard">Załączniki: .........................................................................................................................................14</text:p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20"/>
      <text:p text:style-name="P3"/>
      <text:p text:style-name="P7"><text:soft-page-break/><text:span text:style-name="T2">Podstawa prawna:</text:span></text:p>
      <text:list xml:id="list5503914036051730010" text:style-name="WWNum1">
        <text:list-item>
          <text:p text:style-name="P33">Rozporządzenie Ministra Edukacji Narodowej z dnia 25 maja 2018 roku w sprawie warunków i sposobu organizowania przez publiczne przedszkola, szkoły i placówki krajoznawstwa i turystyki (Dz. U. z 2018 r. poz. 1055).</text:p>
        </text:list-item>
        <text:list-item>
          <text:p text:style-name="P33">Rozporządzenie Ministra Edukacji Narodowej z dnia 26 lipca 2018 roku zmieniające rozporządzenie w sprawie warunków i sposobu organizowania przez publiczne przedszkola, szkoły i placówki krajoznawstwa i turystyki (Dz. U. z 2018 r. poz. 1533). </text:p>
        </text:list-item>
        <text:list-item>
          <text:p text:style-name="P33">Rozporządzenie Ministra Spraw Wewnętrznych z dnia 10 października 2014 r. w sprawie wzoru formularza listy podróżujących dla wycieczek w Unii Europejskiej (Dz. U. z 2014 r. poz. 1476).</text:p>
        </text:list-item>
        <text:list-item>
          <text:p text:style-name="P33">Rozporządzenia Ministra Edukacji Narodowej z dnia 31 grudnia 2002 roku w sprawie bezpieczeństwa i higieny w publicznych i niepublicznych szkołach i placówkach (Dz. U. z 2003 r. poz. 69). <text:s/></text:p>
        </text:list-item>
      </text:list>
      <text:p text:style-name="P21"/>
      <text:p text:style-name="P21"><text:span text:style-name="T2">§ 1. Zasady ogólne.</text:span></text:p>
      <text:p text:style-name="P21"><text:span text:style-name="T2">1. Zespół Szkół Ponadpodstawowych im. ks Janusza St. Pasierba w Żabnie, zwany dalej szkołą, organizuje dla swoich uczniów krajoznawstwo i turystykę w formach: <text:s/></text:span></text:p>
      <text:p text:style-name="P21">1) wycieczek przedmiotowych - inicjowanych i realizowanych przez nauczycieli w celu uzupełnienia programu nauczania w ramach jednego lub kilku przedmiotów; <text:s/></text:p>
      <text:p text:style-name="P21">2) wycieczek krajoznawczo-turystycznych o charakterze interdyscyplinarnym, w których udział nie wymaga od uczniów przygotowania kondycyjnego i umiejętności posługiwania się specjalistycznym sprzętem, organizowanych w celu nabywania wiedzy o otaczającym środowisku i umiejętności zastosowania tej wiedzy w praktyce; <text:s/></text:p>
      <text:p text:style-name="P21">3) specjalistycznych wycieczek krajoznawczo-turystycznych, w których udział wymaga od uczniów przygotowania kondycyjnego, sprawnościowego i umiejętności posługiwania się specjalistycznym sprzętem, a program wycieczki przewiduje intensywną aktywność turystyczną, fizyczną lub długodystansowość na szlakach turystycznych, zwanych dalej „wycieczkami”. <text:s/></text:p>
      <text:p text:style-name="P21"><text:span text:style-name="T2">2. Szkoła w organizowaniu wycieczek może współdziałać ze stowarzyszeniami i innymi podmiotami, których przedmiotem działalności jest krajoznawstwo i turystyka. <text:s/></text:span></text:p>
      <text:p text:style-name="P21"><text:span text:style-name="T2">3. Organizowanie przez szkołę wycieczek ma na celu: <text:s/></text:span></text:p>
      <text:p text:style-name="P21">1) poznawanie kraju, jego środowiska przyrodniczego, tradycji, zabytków kultury i historii; <text:s/></text:p>
      <text:p text:style-name="P21">2) poznawanie kultury i języka innych państw; <text:s/></text:p>
      <text:p text:style-name="P21">3) poszerzanie wiedzy z różnych dziedzin życia społecznego, gospodarczego i kulturalnego; <text:s/></text:p>
      <text:p text:style-name="P21">4) wspomaganie rodziny i szkoły w procesie wychowania; <text:s/></text:p>
      <text:p text:style-name="P21"><text:soft-page-break/>5) upowszechnianie wśród uczniów zasad ochrony środowiska naturalnego oraz wiedzy o składnikach i funkcjonowaniu rodzimego środowiska przyrodniczego, a także umiejętności korzystania z zasobów przyrody; <text:s/></text:p>
      <text:p text:style-name="P21">6) upowszechnianie zdrowego stylu życia i aktywności fizycznej oraz podnoszenie sprawności fizycznej; <text:s/></text:p>
      <text:p text:style-name="P21">7) poprawę stanu zdrowia uczniów pochodzących z terenów zagrożonych ekologicznie; <text:s/></text:p>
      <text:p text:style-name="P21">8) przeciwdziałanie zachowaniom ryzykownym, a w szczególności w ramach profilaktyki uniwersalnej</text:p>
      <text:p text:style-name="P7"><text:span text:style-name="T2">4. </text:span>Wycieczki organizowane są w trakcie roku szkolnego, w szczególności w ramach zajęć dydaktyczno-wychowawczych lub opiekuńczych, z wyjątkiem okresu ferii letnich i zimowych oraz wiosennej i zimowej przerwy świątecznej.</text:p>
      <text:p text:style-name="P7"/>
      <text:p text:style-name="P7"><text:span text:style-name="T2">§ 2. Organizacja wycieczek - zasady ogólne.</text:span></text:p>
      <text:list xml:id="list878716454482288144" text:style-name="WWNum2">
        <text:list-item>
          <text:p text:style-name="P8">Szkoła może organizować wycieczki w kraju jak i za granicą. </text:p>
        </text:list-item>
        <text:list-item>
          <text:p text:style-name="P8">Organizacja i program wycieczki dostosowywany jest do wieku, zainteresowań i potrzeb uczniów, ich stanu zdrowia, kondycji, sprawności fizycznej i umiejętności. </text:p>
        </text:list-item>
        <text:list-item>
          <text:p text:style-name="P8">Dyrektor szkoły wyraża zgodę na organizację wycieczki poprzez zatwierdzenie karty wycieczki, zgodnie ze wzorem stanowiącym załącznik nr 1 do regulaminu. </text:p>
        </text:list-item>
        <text:list-item>
          <text:p text:style-name="P8">Do karty wycieczki dołącza się listę uczniów biorących udział w wycieczce zawierającą imię i nazwisko ucznia oraz telefon rodzica/opiekuna prawnego lub rodziców/opiekunów prawych ucznia. </text:p>
        </text:list-item>
        <text:list-item>
          <text:p text:style-name="P8">Lista uczniów podpisywana jest przez Dyrektora szkoły. </text:p>
        </text:list-item>
        <text:list-item>
          <text:p text:style-name="P8">W przypadku wycieczki organizowanej za granicą: <text:s/></text:p>
        </text:list-item>
      </text:list>
      <text:p text:style-name="P21">1) Dyrektor szkoły informuje organ prowadzący i organ sprawujący nadzór pedagogiczny o organizowaniu takiej wycieczki, przekazując kartę wycieczki bez listy uczniów określonej w ust. 4 w terminach określonych przez te organy; <text:s/></text:p>
      <text:p text:style-name="P21">2) obowiązkiem szkoły jest zawarcie umowy ubezpieczenia od następstw nieszczęśliwych wypadków i kosztów leczenia na rzecz osób biorących udział w wycieczce, o ile obowiązek zawarcia takiej umowy nie wynika z odrębnych przepisów; <text:s/></text:p>
      <text:p text:style-name="P21">3) kierownik wycieczki lub co najmniej jeden opiekun wycieczki zna język obcy na poziomie umożliwiającym porozumiewanie się w krajach tranzytowych i kraju docelowym; </text:p>
      <text:p text:style-name="P21"><text:s/>4) <text:span text:style-name="T2">kierownik wycieczki zobowiązany jest do przygotowania listy podróżujących dla wycieczek w Unii Europejskiej, stanowiący załącznik do rozporządzenia Ministra Spraw Wewnętrznych z dnia 10 października 2014 r. w sprawie wzoru formularza listy podróżujących dla wycieczek w Unii Europejskiej. <text:s/></text:span></text:p>
      <text:p text:style-name="P21"><text:soft-page-break/>7. Udział uczniów niepełnoletnich w wycieczce wymaga zgody rodziców/opiekunów prawnych wyrażonej w formie pisemnej na wzorze stanowiącym załącznik nr 2 do regulaminu.</text:p>
      <text:p text:style-name="P21"><text:span text:style-name="T2">§ 3. Zadania kierownika wycieczki i opiekuna wycieczki</text:span></text:p>
      <text:list xml:id="list6084134465718557426" text:style-name="WWNum3">
        <text:list-item>
          <text:p text:style-name="P9">Dyrektor szkoły wyznacza kierownika i opiekunów wycieczki spośród pracowników pedagogicznych szkoły. <text:s/></text:p>
        </text:list-item>
        <text:list-item>
          <text:p text:style-name="P9">Kierownikiem może być jedynie wyznaczony przez dyrektora szkoły pracownik pedagogiczny tej szkoły.</text:p>
        </text:list-item>
        <text:list-item>
          <text:p text:style-name="P9">Funkcja kierownika wycieczki i opiekuna wycieczki może być pełniona przez jedną osobę, jeśli Dyrektor szkoły wyrazi na to zgodę. <text:s/></text:p>
        </text:list-item>
        <text:list-item>
          <text:p text:style-name="P9">W zależności od celu i programu wycieczki opiekunem wycieczki może być także osoba niebędąca pracownikiem pedagogicznym szkoły, wyznaczona przez Dyrektora szkoły. </text:p>
        </text:list-item>
        <text:list-item>
          <text:p text:style-name="P9">Opiekun wycieczki niebędący pracownikiem pedagogicznym szkoły obowiązany jest przedstawić dyrektorowi szkoły aktualną informację z Krajowego Rejestru Karnego o niekaralności. </text:p>
        </text:list-item>
      </text:list>
      <text:p text:style-name="P7">4. W przypadku specjalistycznej wycieczki, o której mowa w § 1 ust. 4 pkt. 3 kierownik wycieczki i opiekunowie są obowiązani posiadać udokumentowane przygotowanie zapewniające bezpieczną realizację programu wycieczki. <text:s/></text:p>
      <text:p text:style-name="P7"><text:span text:style-name="T2">5. Kierownik wycieczki: <text:s/></text:span></text:p>
      <text:p text:style-name="P7">1) zapoznaje uczniów, rodziców/opiekunów prawnych i opiekunów wycieczki z programem i regulaminem wycieczki oraz informuje ich o celu i trasie wycieczki; <text:s/></text:p>
      <text:p text:style-name="P7">2) zapewnia warunki do pełnej realizacji programu wycieczki i przestrzegania jej regulaminu oraz sprawuje nadzór w tym zakresie; <text:s/></text:p>
      <text:p text:style-name="P7">3) zapoznaje uczniów i opiekunów wycieczki z zasadami bezpieczeństwa zgodnie z obowiązującymi przepisami w tym zakresie oraz zapewnia warunki do ich przestrzegania; <text:s/></text:p>
      <text:p text:style-name="P7">4) określa zadania opiekunów wycieczki w zakresie realizacji programu wycieczki oraz zapewnienia opieki i bezpieczeństwa uczniom; <text:s/></text:p>
      <text:p text:style-name="P7">5) nadzoruje zaopatrzenie uczniów i opiekunów wycieczki w odpowiedni sprzęt, wyposażenie oraz apteczkę pierwszej pomocy; <text:s/></text:p>
      <text:p text:style-name="P7">6) organizuje i nadzoruje transport, wyżywienie i noclegi dla uczniów i opiekunów wycieczki; <text:s text:c="2"/>s <text:s/></text:p>
      <text:p text:style-name="P7">7) dokonuje podziału zadań wśród uczniów; <text:s/></text:p>
      <text:p text:style-name="P7">8) dysponuje środkami finansowymi przeznaczonymi na organizację wycieczki. <text:s/></text:p>
      <text:p text:style-name="P7"><text:span text:style-name="T2">6. Opiekun wycieczki: <text:s/></text:span></text:p>
      <text:p text:style-name="P7">1) sprawuje opiekę nad powierzonymi mu uczniami; <text:s/></text:p>
      <text:p text:style-name="P7"><text:soft-page-break/>2) współdziała z kierownikiem w zakresie realizacji programu wycieczki i przestrzegania jej regulaminu; <text:s/></text:p>
      <text:p text:style-name="P7">3) sprawuje nadzór nad przestrzeganiem regulaminu wycieczki przez uczniów, ze szczególnym uwzględnieniem zasad bezpieczeństwa; <text:s/></text:p>
      <text:p text:style-name="P7">4) nadzoruje wykonywanie zadań przydzielonych uczniom; </text:p>
      <text:p text:style-name="P7">5) wykonuje inne zadania zlecone przez kierownika. <text:s/></text:p>
      <text:p text:style-name="P7">7. Opiekunowie potwierdzają własnoręcznym podpisem na karcie wycieczki przyjęcie odpowiedzialności za bezpieczeństwo powierzonych im uczniów.</text:p>
      <text:p text:style-name="P1"><text:span text:style-name="T3">8. Kierownicy i opiekunowie wycieczek szkolnych zobowiązani są do ścisłego przestrzegania przepisów przeciwpożarowych, sanitarno – epidemiologicznych oraz zasad korzystania z dróg publicznych i szlaków turystycznych, a także przestrzegania innych szczegółowych regulaminów oraz zarządzeń wykonawczych władz oświatowych, administracyjnych i samorządowych.</text:span></text:p>
      <text:p text:style-name="P7"/>
      <text:p text:style-name="P7"><text:span text:style-name="T2">§ 4. Uczestnicy wycieczki</text:span></text:p>
      <text:p text:style-name="P7">1. Uczestnikami wycieczki organizowanej przez szkołę są jego uczniowie. <text:s/></text:p>
      <text:p text:style-name="P7">2. Wychowawca klasy przed rozpoczęciem wycieczki zapoznaje uczniów z zasadami obowiązującymi na wycieczkach – regulamin zachowania się podczas wycieczek i zobowiązuje do ich przestrzegania, co uczniowie potwierdzają własnoręcznym podpisem. <text:s/></text:p>
      <text:p text:style-name="P7">3. Regulamin zachowania się podczas wycieczki obejmuje obowiązki wymienione w ust. 3. </text:p>
      <text:p text:style-name="P7"><text:s/>4. Podczas wycieczki uczniowie są zobowiązani: <text:s/></text:p>
      <text:p text:style-name="P7">1) zachowywać się w sposób zdyscyplinowany i kulturalny; <text:s/></text:p>
      <text:p text:style-name="P7">2) stosować się do poleceń, zakazów i nakazów opiekunów i przewodników; <text:s/></text:p>
      <text:p text:style-name="P7">3) nie oddalać się od grupy bez uprzedniego zgłoszenia opiekunowi i uzyskania od niego odpowiedniego zezwolenia; <text:s/></text:p>
      <text:p text:style-name="P7">4) przestrzegać przepisów ruchu drogowego i zachowywać ostrożność na ulicach i w miejscach, w których może grozić jakiekolwiek niebezpieczeństwo; </text:p>
      <text:p text:style-name="P7">5) uczestniczyć w zajęciach przewidzianych w programie wycieczki; <text:s/></text:p>
      <text:p text:style-name="P7">6) pozostawiać po sobie czystość i porządek; <text:s/></text:p>
      <text:p text:style-name="P7">7) kulturalnie odnosić się do wszystkich biorących udział w wycieczce oraz innych osób; traktować z należytym respektem obiekty zabytkowe i eksponaty muzealne; <text:s/></text:p>
      <text:p text:style-name="P7">8) nie niszczyć zieleni, <text:s/></text:p>
      <text:p text:style-name="P7"><text:soft-page-break/>9) nie płoszyć zwierząt; <text:s/></text:p>
      <text:p text:style-name="P7">10) dbać o dobre imię własne i szkoły; <text:s/></text:p>
      <text:p text:style-name="P7">11) wszystkie zagrożenia mające wpływ na bezpieczeństwo uczestników zgłaszać opiekunom; <text:s/></text:p>
      <text:p text:style-name="P7">12) w miejscach noclegowych postępować zgodnie z obowiązującym tam regulaminem przestrzegać godzin ciszy nocnej; <text:s/></text:p>
      <text:p text:style-name="P7">13) posiadać przy sobie ważną legitymację szkolną; poinformować kierownika wycieczki o ewentualnych dolegliwościach. <text:s/></text:p>
      <text:p text:style-name="P7">5. Wobec uczniów naruszających zasady określone przez wychowawcę <text:span text:style-name="T2">zgodnie z ust. 2</text:span> Dyrektor może zastosować kary ujęte w Statucie szkoły.</text:p>
      <text:p text:style-name="P7"><text:span text:style-name="T2">§ 5. Procedura organizacji wycieczek</text:span></text:p>
      <text:p text:style-name="P7">1. Wychowawcy klas zgłaszają chęć organizacji wycieczki Dyrektorowi szkoły po uzgodnieniu z rodzicami. <text:s/></text:p>
      <text:p text:style-name="P7">2. Zgłaszając wycieczkę należy podać termin, czas trwania. <text:s/></text:p>
      <text:p text:style-name="P7">3. Kierownik wycieczki zobowiązany jest przekazać Dyrektorowi szkoły w terminie do 2 dni roboczych przed planowanym terminem wycieczki: <text:s/></text:p>
      <text:p text:style-name="P7">1) kartę wycieczki; <text:s/></text:p>
      <text:p text:style-name="P7">2) listę uczestników; <text:s/></text:p>
      <text:p text:style-name="P7">3) pisemne zgody rodziców na uczestnictwo ich dzieci w wycieczce; <text:s/></text:p>
      <text:p text:style-name="P7">4) potwierdzenie zebrania wpłat na wycieczkę, jeśli wycieczka jest finansowana ze środków rodziców; <text:s/>5) dowód ubezpieczenia wszystkich uczestników wycieczki od następstw nieszczęśliwych wypadków, jeśli takie ubezpieczenie jest wymagane zgodnie z przepisami prawa. </text:p>
      <text:p text:style-name="P7"><text:s/>4. Kierownik przygotowuje dokumentację w dwóch egzemplarzach, z których jeden pozostaje w szkole, drugi zabiera ze sobą kierownik wycieczki, a po powrocie z wycieczki – pozostaje on w jego dokumentacji. <text:s/></text:p>
      <text:p text:style-name="P7"><text:span text:style-name="T2">§ 6. Zasady organizowania wycieczek i zasady bezpieczeństwa na wycieczkach</text:span></text:p>
      <text:p text:style-name="P7">1. Każda wycieczka zatwierdzana jest przez Dyrektora szkoły. <text:s/></text:p>
      <text:p text:style-name="P7">2. Przy organizacji zajęć i wycieczek poza terenem szkoły liczbę opiekunów oraz sposób zorganizowania opieki ustala Dyrektor szkoły uwzględniając wiek, stopień rozwoju psychofizycznego, stan zdrowia i ewentualną niepełnosprawność osób powierzonych opiece szkoły, a także specyfikę zajęć i wycieczek oraz warunki, w jakich będą się one odbywać, przy czym: <text:s/></text:p>
      <text:p text:style-name="P7">1) w wycieczce pieszej w okolicach szkoły bierze udział minimum jeden opiekun na grupę uczniów; <text:s/></text:p>
      <text:p text:style-name="P7">2) w wycieczce z wykorzystaniem środków transportu (autobus miejski, tramwaj, metro, autokar, pociąg) – minimum 2 opiekunów na grupę uczniów. <text:s/></text:p>
      <text:p text:style-name="P7"><text:soft-page-break/>3. Każdą wycieczkę rozpoczyna się i kończy na terenie szkoły. <text:s/></text:p>
      <text:p text:style-name="P7">4. Uczeń może samodzielnie wrócić do domu z miejsca innego niż teren szkoły tylko na pisemną prośbę rodziców/prawnych opiekunów. <text:s/></text:p>
      <text:p text:style-name="P7">5. Podczas wycieczki kierownik lub wyznaczony przez niego opiekun sprawdza stan liczbowy jej uczestników przed wyruszeniem z każdego miejsca pobytu, w czasie zwiedzania, przejazdu oraz po przybyciu do punktu docelowego. <text:s/></text:p>
      <text:p text:style-name="P7">6. Nie wolno organizować wycieczki podczas burzy, śnieżycy i gołoledzi. <text:s/></text:p>
      <text:p text:style-name="P7">7. W razie gwałtownego załamania się warunków pogodowych należy wycieczkę odwołać. <text:s/></text:p>
      <text:p text:style-name="P7">8. Na wypadek zmiany warunków pogodowych wychowawca powinien mieć przygotowany program zastępczy wycieczki. <text:s/></text:p>
      <text:p text:style-name="P7">9. Przed wyruszeniem na wycieczkę kierownik wycieczki zobowiązany jest pouczyć jej uczestników o zasadach bezpieczeństwa, postanowieniach statutu dotyczących obowiązków ucznia oraz o sposobie zachowania się w razie nieszczęśliwego wypadku. <text:s/></text:p>
      <text:p text:style-name="P7">10. Nauczyciel organizujący klasowe lub grupowe wyjście uczniów poza teren szkoły, organizowane w ramach lekcji w celu realizacji programu nauczania, musi uzyskać na nie zgodę Dyrektora szkoły i odnotować wyjście w dzienniku elektronicznym. <text:s/></text:p>
      <text:p text:style-name="P7">11. W przypadku wycieczki na teren Parku Narodowego lub Rezerwatu Przyrody kierownik wycieczki zobowiązany jest zapoznać się z regulaminem parku lub rezerwatu i poinformować o nich uczestników wycieczki. <text:s/></text:p>
      <text:p text:style-name="P7">12. W przypadku wycieczek, w czasie których ich uczestnicy mogą korzystać z obszarów wodnych, kierownik wycieczki zobowiązany jest do zapoznania uczestników z zasadami bezpieczeństwa i regulaminem przebywania na tym obszarze.</text:p>
      <text:p text:style-name="P7"><text:span text:style-name="T2">Wycieczki piesze po mieście:</text:span> <text:s/></text:p>
      <text:p text:style-name="P7">1) przed rozpoczęciem zwiedzania miasta kierownik wycieczki informuje uczniów o harmonogramie wycieczki i miejscu docelowym tak, aby w razie zgubienia się uczniowie mogli dotrzeć do miejsca zbiórki; <text:s/></text:p>
      <text:p text:style-name="P7">2) kierownik wycieczki prowadzi uczniów po ulicach, chodnikach i terenach publicznych zgodnie z przepisami ruchu drogowego; </text:p>
      <text:p text:style-name="P7">3) kierownik wycieczki powinien tak podzielić obowiązki, aby jedna z osób sprawujących opiekę znajdowała się na czele grupy i kierowała nią, a druga idąc na końcu zamykała ją, przy czym opiekun zamykający grupę nie może dopuścić, by któryś z uczniów pozostał za nim; <text:s/></text:p>
      <text:p text:style-name="P7">4) kierownik wycieczki organizuje przechodzenie przez jezdnię w taki sposób, by cała grupa przekroczyła jezdni jednocześnie. <text:s/></text:p>
      <text:p text:style-name="P4"/>
      <text:p text:style-name="P4"/>
      <text:p text:style-name="P7"><text:soft-page-break/><text:span text:style-name="T2">Wycieczki autokarowe: <text:s/></text:span></text:p>
      <text:p text:style-name="P7">1) kierownik wycieczki autokarowej na 3 dni przed wyjazdem powiadamia Wydział/Sekcję Ruchu Drogowego Policji o planowanym wyjeździe, podając miejsce, datę i godzinę wyjazdu, prosi o kontrolę trzeźwości i dyspozycji fizycznej kierowcy oraz stanu technicznego pojazdu; <text:s/></text:p>
      <text:p text:style-name="P7">2) po przeprowadzonej policyjnej kontroli pojazdu, kierowca pojazdu otrzymuje protokół pokontrolny, który kierownik wycieczki zobowiązany jest sprawdzić; <text:s/></text:p>
      <text:p text:style-name="P7">3) ilość uczestników wycieczki nie może przekraczać ilości miejsc siedzących w pojeździe; </text:p>
      <text:p text:style-name="P7"><text:s/>4) opiekunowie zajmują miejsca przy drzwiach oraz w środkowej części pojazdu; <text:s/></text:p>
      <text:p text:style-name="P7">5) przejście wewnątrz autokaru musi być wolne; <text:s/></text:p>
      <text:p text:style-name="P7">6) kierownik wycieczki przed wyruszeniem w trasę omawia z młodzieżą zasady bezpiecznego podróżowania; <text:s/></text:p>
      <text:p text:style-name="P7">7) w czasie przejazdu uczniom nie wolno spacerować po autokarze, siedzieć tyłem do kierunku jazdy, na oparciu, wyrzucać śmieci przez okna, wychylać się przez okna itp.; <text:s/></text:p>
      <text:p text:style-name="P7">8) uczestnicy wycieczki mają obowiązek przestrzegać przepisów ruchu drogowego i wykonywać polecenia kierowcy autokaru; <text:s/></text:p>
      <text:p text:style-name="P7">9) bagaż uczestników powinien być umieszczony w bagażniku i na półkach; <text:s/></text:p>
      <text:p text:style-name="P7">10) po każdej przerwie należy sprawdzić stan liczebny grupy; <text:s/></text:p>
      <text:p text:style-name="P7">11) autokar musi być oznakowany zgodnie z obowiązującymi przepisami w tym zakresie; </text:p>
      <text:p text:style-name="P7">12) uczniowie sprawiający trudności wychowawcze oraz źle znoszący jazdę siedzą przy opiekunach; <text:s/>13) kierownik wycieczki zobowiązany jest zabrać apteczkę pierwszej pomocy; <text:s/></text:p>
      <text:p text:style-name="P7">14) kierownik wycieczki przestrzega postojów pojazdu, które mogą się odbywać tylko na parkingach lub innych wyznaczonych miejscach; </text:p>
      <text:p text:style-name="P7">15) w przypadku awarii pojazdu, kolizji, wypadku, powstania pożaru, opiekunowie powinni ewakuować uczestników wycieczki w bezpieczne miejsce; <text:s/></text:p>
      <text:p text:style-name="P7">16) w razie potrzeby opiekunowie udzielają pierwszej pomocy przedlekarskiej; <text:s/></text:p>
      <text:p text:style-name="P7">17) w razie konieczności należy wezwać służby ratunkowe korzystając z numeru – 112; <text:s/></text:p>
      <text:p text:style-name="P7">18) o powstałej awarii pojazdu, kolizji, wypadku, pożarze, kierownik wycieczki lub opiekun, jeśli jest to możliwe, informuje Dyrektora szkoły; <text:s/></text:p>
      <text:p text:style-name="P7">19) należy pamiętać, że jeden kierowca może prowadzić pojazd przez maksymalnie 9 godzin na dobę, z przerwami na odpoczynek, czas ten może zostać przedłużony, do nie więcej niż 10 godzin, nie częściej niż dwa razy w tygodniu i zgodnie z tym wymogiem należy planować przejazd, wycieczkę.</text:p>
      <text:p text:style-name="P7"/>
      <text:p text:style-name="P7"><text:soft-page-break/><text:span text:style-name="T2">Wycieczki środkiem transportu miejskiego, zbiorowego: <text:s/></text:span></text:p>
      <text:p text:style-name="P7">1) przed rozpoczęciem wycieczki kierownik wycieczki sprawdza czy uczniowie posiadają ważne legitymacje szkolne; <text:s/></text:p>
      <text:p text:style-name="P7">2) przed wejściem do pojazdu kierownik wycieczki informuje uczniów o nazwie przystanku docelowego oraz podają orientacyjny czas przejazdu lub ilość przystanków do przejechania; <text:s/></text:p>
      <text:p text:style-name="P7">3) przed wejściem do pojazdu opiekunowie sprawdzają, czy wszyscy uczniowie mają ważny bilet; <text:s/></text:p>
      <text:p text:style-name="P7">4) jeden opiekun wsiada/wysiada jako pierwszy, a pozostali wsiadają/wysiadają jako ostatni do/ z pojazdu; <text:s/></text:p>
      <text:p text:style-name="P7">5) opiekunowie pilnują, aby wszyscy uczniowie znajdowali się w jednym pojeździe lub w jednej jego części (dotyczy pociągu, tramwaju, metra, autobusu, samolotu); <text:s/></text:p>
      <text:p text:style-name="P7">6) opiekunowie dbają o właściwe, niezakłócające spokoju innych pasażerów, zachowanie uczniów w pojeździe; </text:p>
      <text:p text:style-name="P7"><text:s/>7) w czasie postoju uczniowie powinni znajdować się na swoich miejscach. </text:p>
      <text:p text:style-name="P7"><text:span text:style-name="T2"><text:s/>Piesze wycieczki plenerowe (do lasu, do parku, na ognisko):</text:span> </text:p>
      <text:p text:style-name="P7">1) Kierownik wycieczki prowadzi jej uczestników przestrzegając obowiązujących przepisów prawa w tym zakresie; <text:s/></text:p>
      <text:p text:style-name="P7">2) w lesie należy poruszać się po oznakowanych szlakach turystycznych lub po wyznaczonych ścieżkach; <text:s/></text:p>
      <text:p text:style-name="P7">3) uczestnicy wycieczki powinni posiadać odpowiedni ubiór stosowny do pogody (długie spodnie, nieprzemakalne buty, kurtkę przeciwdeszczową); <text:s/></text:p>
      <text:p text:style-name="P7">4) rozpalanie ognisk możliwe jest jedynie w miejscach specjalnie do tego wyznaczonych, z zachowaniem przepisów przeciwpożarowych. <text:s/></text:p>
      <text:p text:style-name="P7">5) <text:span text:style-name="T2">Wycieczki górskie</text:span>: uczestnicy wycieczek mogą poruszać się tylko po wyznaczonych szlakach turystycznych; <text:s/></text:p>
      <text:p text:style-name="P7">6) długość trasy oraz stopień jej trudności powinien być dostosowany do wieku, stanu zdrowia i sprawności fizycznej uczestników; </text:p>
      <text:p text:style-name="P7"><text:s/>7) uczestnicy wycieczek powinni posiadać odpowiedni strój (buty sznurowane za kostkę, kurtka, czapka, okulary przeciwsłoneczne) oraz plecak i krem z filtrem przeciwsłonecznym; </text:p>
      <text:p text:style-name="P7">8) na początku i końcu kolumny idzie osoba dorosła; <text:s/></text:p>
      <text:p text:style-name="P7">9) na początku (za przewodnikiem) ustawione są osoby słabsze kondycyjnie, a na końcu osoby najsilniejsze; <text:s/></text:p>
      <text:p text:style-name="P7">10) na wędrówkę należy wyruszać wcześnie rano, aby przed zmrokiem dojść do miejsca noclegu. <text:s/></text:p>
      <text:p text:style-name="P7"/>
      <text:p text:style-name="P7"><text:soft-page-break/><text:span text:style-name="T2">Wycieczki rowerowe:</text:span> <text:s/></text:p>
      <text:p text:style-name="P7">1) mogą brać udział uczniowie, którzy posiadają kartę rowerową; <text:s/></text:p>
      <text:p text:style-name="P7">2) długość trasy nie może przekroczyć 50 km dziennie; <text:s/></text:p>
      <text:p text:style-name="P7">3) w kolumnie rowerów nie może jechać więcej niż 15 osób; <text:s/></text:p>
      <text:p text:style-name="P7">4) prowadzący wycieczkę jedzie na początku, </text:p>
      <text:p text:style-name="P7"><text:s/>5) za nim jadą uczniowie najsłabsi kondycyjnie, następnie pozostali uczniowie, a na końcu drugi opiekun, który nie może dopuścić do pozostawania uczniów za nim; <text:s/></text:p>
      <text:p text:style-name="P7">6) odstępy pomiędzy jadącymi nie mogą być większe niż 5 metrów; <text:s/></text:p>
      <text:p text:style-name="P7">7) jeśli wycieczka podzielona jest na grupy, to odległość między grupami powinna wynosić co najmniej 150 metrów; <text:s/></text:p>
      <text:p text:style-name="P7">8) wycieczkę należy oznakować: <text:s/></text:p>
      <text:p text:style-name="P7">9) z przodu biała chorągiewka, <text:s/></text:p>
      <text:p text:style-name="P7">10) z boku tylnego bagażnika (z lewej strony) powinno być przymocowane tzw. ramię bezpieczeństwa z światłem odblaskowym na końcu; <text:s/></text:p>
      <text:p text:style-name="P7">11) tempo jazdy należy dostosować do możliwości najsłabszego fizycznie uczestnika; <text:s/></text:p>
      <text:p text:style-name="P7">12) uczestnicy wycieczki jadą jeden za drugim, jak najbliżej prawej krawędzi drogi, przestrzegając przepisów ruchu drogowego; <text:s/></text:p>
      <text:p text:style-name="P7">13) opiekun wycieczki posiada apteczkę pierwszej pomocy oraz narzędzia do ewentualnej naprawy rowerów oraz zapasowe dętki i wentyle oraz pompkę; <text:s/></text:p>
      <text:p text:style-name="P7">14) uczestnicy powinni posiadać ubiór odpowiedni do jazdy (pełne buty) oraz kask ochronny na głowę. <text:s/></text:p>
      <text:p text:style-name="P7"><text:span text:style-name="T2">§ 7. Finansowanie wycieczek</text:span></text:p>
      <text:p text:style-name="P7">1. Osoba organizująca wycieczkę zobowiązana jest przygotować jej plan finansowy, który zawiera: ogólny koszt wycieczki, koszt jednego uczestnika wycieczki oraz przewidywane koszty organizacyjne i programowe i przedstawia go Radzie oddziałowej rodziców. <text:s/></text:p>
      <text:p text:style-name="P7">2. Wycieczki mogą być finansowane ze składek uczestników, środków rady rodziców lub z innych źródeł. <text:s/></text:p>
      <text:p text:style-name="P7">3. Rodzice uczniów biorących udział w wycieczce zobowiązani są do pokrycia związanych z nią kosztów, chyba, że udział w imprezie może być sfinansowany z innych źródeł. <text:s/></text:p>
      <text:p text:style-name="P7">4. Rodzice, którzy zadeklarowali udział swojego dziecka w wycieczce, a deklarację tę wycofali, zobowiązani są do pokrycia kosztów, jakie zostały już poniesione, a przypadają na danego ucznia. <text:s/></text:p>
      <text:p text:style-name="P7">5. Kierownik wycieczki oraz opiekunowie nie ponoszą kosztów udziału w imprezie. </text:p>
      <text:p text:style-name="P7"><text:soft-page-break/><text:s/>6. Kierownik wycieczki jest odpowiedzialny za terminowe regulowanie zobowiązań finansowych z nią związanych. <text:s/></text:p>
      <text:p text:style-name="P7">7. Rozliczenia wycieczki dokonuje kierownik na zebraniu Rady rodziców zgodnie z załącznikiem nr 3. </text:p>
      <text:p text:style-name="P7">8. Dowodami finansowymi są listy wpłat oraz rachunki, faktury i bilety wydawane przez uprawnione do danego rodzaju działalności podmioty gospodarcze - w wyjątkowych, uzasadnionych przypadkach mogą to być oświadczenia o poniesionym wydatku podpisane przez kierownika wycieczki oraz wszystkich opiekunów. <text:s/></text:p>
      <text:p text:style-name="P7"><text:span text:style-name="T2">§ 8. Opieka nad uczniem podczas zawodów sportowych</text:span></text:p>
      <text:p text:style-name="P7"><text:s/>1. Za bezpieczeństwo uczniów podczas zawodów odpowiadają nauczyciele wyznaczeni przez Dyrektora szkoły. <text:s/></text:p>
      <text:p text:style-name="P7">2. Wyznaczeni nauczyciele wskazują na terenie szkoły miejsce zbiórki uczestników wyjścia, zawodów. <text:s/>3. Nauczyciel jest zobowiązany do opieki nad uczniami także podczas przejazdu na zawody sportowe i powrotu z nich. <text:s/></text:p>
      <text:p text:style-name="P7"><text:span text:style-name="T2">§ 9. Postanowienia końcowe</text:span></text:p>
      <text:p text:style-name="P7">1. Uczniowie, którzy nie uczestniczą w wycieczce klasowej organizowanej w dniach zajęć szkolnych mają obowiązek brać udział w zajęciach lekcyjnych z inną klasą wskazaną przez Dyrektora szkoły lub osobę upoważnioną przez Dyrektora szkoły. <text:s/></text:p>
      <text:p text:style-name="P7">2. Listę uczniów, którzy nie biorą udziału w wycieczce wychowawca wywiesza na tablicy ogłoszeń w pokoju nauczycielskim. <text:s/></text:p>
      <text:p text:style-name="P7">3. Jeżeli nie zostaną spełnione wszystkie wymogi organizacyjne dotyczące wycieczki, Dyrektor szkoły lub upoważniona przez niego osoba może nie udzielić zgody na przeprowadzenie wycieczki. <text:s/></text:p>
      <text:p text:style-name="P7">4. W razie wypadku uczestników wycieczki stosuje się obowiązujące przepisy i szkolną Procedurę postępowania w razie wypadków. <text:s/></text:p>
      <text:p text:style-name="P7"><text:span text:style-name="T2">Załączniki: <text:s/></text:span></text:p>
      <text:p text:style-name="P15">Załącznik nr 1 - Karta wycieczki z programem wycieczki i listą uczniów biorących udział w wycieczce; <text:s/>Załącznik nr 2 – Zgoda / oświadczenie rodziców/opiekunów prawnych; <text:s/></text:p>
      <text:p text:style-name="P15">Załącznik nr 3 – Rozliczenie wycieczki </text:p>
      <text:p text:style-name="P15">Załącznik nr 4 – Informacja dla rodziców <text:s text:c="2"/></text:p>
      <text:p text:style-name="P7"/>
      <text:p text:style-name="P10"/>
      <text:p text:style-name="P13"><text:span text:style-name="T5">Załącznik nr 1 do Regulaminu wycieczek szkolnych </text:span></text:p>
      <text:p text:style-name="Standard"><text:s/></text:p>
      <text:p text:style-name="P6"><text:span text:style-name="T2">KARTA WYCIECZKI</text:span></text:p>
      <text:p text:style-name="Standard"><text:s/>Nazwa i adres przedszkola/szkoły/placówki: ………………….…….…..…………………………………………… ……………………………………….……………………………………………….….….…..………………………………………….. </text:p>
      <text:p text:style-name="Standard"><text:soft-page-break/>Cel wycieczki: ……………………………………………………………………..….……..……………………………………….. ……………………………………….…………………………………………….………..……..……………………………………….. ……………………………………….……………………………………………………….…….………………………………………..</text:p>
      <text:p text:style-name="Standard">Nazwa kraju¹/miasto/trasa wycieczki: ……………………………………….…………………………………………….………..……………………..……………………….. ……………………………………….……………………………………………………………………………..……………………….. </text:p>
      <text:p text:style-name="Standard">Termin: ……………………………………………………………..……….………………………………..…………………………. </text:p>
      <text:p text:style-name="Standard">Numer telefonu kierownika wycieczki: ………………………………………..…………………...………………………</text:p>
      <text:p text:style-name="Standard"><text:s/>Liczba uczniów: ………………, w tym uczniów niepełnosprawnych: ………………………………….………….. Klasa: …………………………………………………………………………………..………………………………..………………… </text:p>
      <text:p text:style-name="Standard">Liczba opiekunów wycieczki: …………………………………………………………………………………………………... </text:p>
      <text:p text:style-name="Standard">Środek transportu: …………………………………………………………………………………………………………………. </text:p>
      <text:p text:style-name="Standard"><text:span text:style-name="T8">¹ Dotyczy wycieczki zagranicznej </text:span></text:p>
      <text:p text:style-name="P6"><text:span text:style-name="T2">PROGRAM WYCIECZKI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14">Data, godzina wyjazdu oraz powrotu </text:p>
            <text:p text:style-name="P14"/>
          </table:table-cell>
          <table:table-cell table:style-name="Tabela1.A1" office:value-type="string">
            <text:p text:style-name="P14">Długość trasy (w kilometrach) </text:p>
            <text:p text:style-name="P14"/>
          </table:table-cell>
          <table:table-cell table:style-name="Tabela1.A1" office:value-type="string">
            <text:p text:style-name="P14">Miejscowość docelowa i trasa powrotna</text:p>
          </table:table-cell>
          <table:table-cell table:style-name="Tabela1.A1" office:value-type="string">
            <text:p text:style-name="P14">Szczegółowy program wycieczki od wyjazdu do powrotu </text:p>
            <text:p text:style-name="P14"/>
          </table:table-cell>
          <table:table-cell table:style-name="Tabela1.A1" office:value-type="string">
            <text:p text:style-name="P14">Adres miejsca noclegowego <text:s/>i żywieniowego oraz przystanki <text:s/>i miejsca żywienia <text:s text:c="15"/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Standard"/>
      <text:p text:style-name="P3"/>
      <text:p text:style-name="P3"/>
      <text:p text:style-name="P6"><text:span text:style-name="T2">OŚWIADCZENIE</text:span></text:p>
      <text:p text:style-name="Standard"/>
      <text:p text:style-name="Standard">Zobowiązuję się do przestrzegania przepisów dotyczących bezpieczeństwa w czasie wycieczki. <text:s/></text:p>
      <text:p text:style-name="Standard">Kierownik wycieczki, Opiekunowie wycieczki </text:p>
      <text:p text:style-name="Standard"><text:soft-page-break/><text:s/>1. ……………………………………………. </text:p>
      <text:p text:style-name="Standard"><text:s/>2. ……………………………………………. <text:s/></text:p>
      <text:p text:style-name="Standard">3. ……………………………………………. </text:p>
      <text:p text:style-name="Standard"><text:s/>4. ……………………………………………. <text:s text:c="2"/></text:p>
      <text:p text:style-name="Standard"/>
      <text:p text:style-name="P22">ZATWIERDZAM </text:p>
      <text:p text:style-name="P27">….……………………………………………..… </text:p>
      <text:p text:style-name="P27"><text:span text:style-name="T9">(data i podpis dyrektora szkoły)</text:span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">LISTA UCZNIÓW BIORĄCYCH UDZIAŁ W WYCIECZCE</text:span></text:p>
      <text:p text:style-name="Standard">DO …………………………………..……. W DNIU/DNIACH ………………………………….. </text:p>
      <text:p text:style-name="Standard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L.p</text:p>
          </table:table-cell>
          <table:table-cell table:style-name="Tabela2.A1" office:value-type="string">
            <text:p text:style-name="P14">Imię i Nazwisko ucznia</text:p>
          </table:table-cell>
          <table:table-cell table:style-name="Tabela2.A1" office:value-type="string">
            <text:p text:style-name="P14">Numer telefonu rodzica, numery telefonów rodziców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Standard"/>
      <text:p text:style-name="Standard"/>
      <text:p text:style-name="P22">….……………………………………………..… </text:p>
      <text:p text:style-name="P22"><text:span text:style-name="T6">(data i podpis dyrektora szkoły) </text:span></text:p>
      <text:p text:style-name="P23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3"><text:span text:style-name="T7">Załącznik nr 2 do Regulaminu wycieczek szkolnych</text:span></text:p>
      <text:p text:style-name="P11"/>
      <text:p text:style-name="P6"><text:span text:style-name="T2">ZGODA – OŚWIADCZENIE RODZICÓW/ OPIEKUNÓW PRAWNYCH</text:span></text:p>
      <text:p text:style-name="P25"/>
      <text:p text:style-name="Standard">Wyrażam zgodę na wyjazd mojego syna/ mojej córki ……………………………………………………………… (imię i nazwisko) ucznia klasy ………… na wycieczkę do ……………………………………… w dn. ……………………………… Zobowiązuję się do pokrycia pełnych kosztów wyjazdu w kwocie …..……………………………………. zł. </text:p>
      <text:p text:style-name="Standard">Biorę odpowiedzialność finansową za szkody materialne wynikające z nieprzestrzegania regulaminu wycieczki spowodowane umyślnie przez moje dziecko. <text:s/></text:p>
      <text:p text:style-name="Standard">Oświadczam, że stan zdrowia mojego dziecka pozwala na uczestniczenie w tej wycieczce. </text:p>
      <text:p text:style-name="Standard"><text:s/>Informacje o dziecku: <text:s/>o syn / córka − dobrze / źle znosi jazdę autokarowej <text:s/>o inne ważne uwagi dotyczące zdrowia dziecka (alergie, zażywane leki, uczulenia pokarmowe, itp.) <text:s/>…………………………………………………………………………………………………………………………….……… ………………………………………………………………………………………………….………………………………… ……………………………………………………………………………………………………………………………………. <text:s/></text:p>
      <text:p text:style-name="Standard">W przypadku choroby lokomocyjnej zobowiązuję się zaopatrzyć dziecko w środki umożliwiające jazdę autokarem. </text:p>
      <text:p text:style-name="Standard"><text:soft-page-break/>Wyrażam zgodę na podejmowanie decyzji związanych z leczeniem lub hospitalizowaniem dziecka w przypadku zagrożenia zdrowia bądź życia mojego dziecka przez kierownika lub opiekuna w czasie trwania wycieczki. <text:s/></text:p>
      <text:p text:style-name="P22"><text:s/></text:p>
      <text:p text:style-name="P28">………………………………………………………………………………</text:p>
      <text:p text:style-name="P29"><text:span text:style-name="T8">(data, czytelny podpis rodziców/opiekunów prawnych)</text:span></text:p>
      <text:p text:style-name="P26"/>
      <text:p text:style-name="P23"/>
      <text:p text:style-name="P24"/>
      <text:p text:style-name="P24"/>
      <text:p text:style-name="P24"/>
      <text:p text:style-name="P24"/>
      <text:p text:style-name="Standard"><text:s/></text:p>
      <text:p text:style-name="Standard"/>
      <text:p text:style-name="Standard"/>
      <text:p text:style-name="P13"><text:span text:style-name="T5">Załącznik nr 3 do Regulaminu wycieczek szkolnych </text:span></text:p>
      <text:p text:style-name="Standard"/>
      <text:p text:style-name="P6"><text:span text:style-name="T2">ROZLICZENIE</text:span></text:p>
      <text:p text:style-name="Standard">Wycieczki <text:s/>szkolnej do ................................................................................................. </text:p>
      <text:p text:style-name="Standard">Zorganizowanej w dniu ........................................... przez .......................................................... </text:p>
      <text:p text:style-name="Standard"><text:span text:style-name="T11">1. Dochody: </text:span></text:p>
      <text:p text:style-name="Standard">a. Wpłaty uczestników: liczba .......... x koszt wycieczki ............... = ................. zł </text:p>
      <text:p text:style-name="Standard">b. Inne wpłaty: .......................................................................................................... </text:p>
      <text:p text:style-name="Standard"><text:span text:style-name="T2">Razem dochody: .............................. </text:span></text:p>
      <text:p text:style-name="Standard"><text:span text:style-name="T11">2. Wydatki: </text:span></text:p>
      <text:p text:style-name="Standard">a. Koszt wynajmu autobusu: ................................. </text:p>
      <text:p text:style-name="Standard">b. Koszt noclegu: <text:s text:c="2"/>................................. </text:p>
      <text:p text:style-name="Standard">c. Koszt wyżywienia: <text:s/>................................. </text:p>
      <text:p text:style-name="Standard"><text:span text:style-name="T10">d. Bilety wstępu: </text:span><text:span text:style-name="T4">a)do t</text:span>eatru: <text:s/>.................................<text:span text:style-name="T4">b) do kina: <text:s text:c="2"/>................................. </text:span></text:p>
      <text:p text:style-name="Standard"><text:soft-page-break/><text:span text:style-name="T4">c) do muzeum: <text:s/>................................. d) inne: <text:s text:c="2"/>................................. e. Inne wydatki: <text:s/>...........................</text:span></text:p>
      <text:p text:style-name="Standard"><text:span text:style-name="T2">Razem wydatki: .............................. </text:span></text:p>
      <text:p text:style-name="Standard">3. Koszty wycieczki na 1 uczestnika: - ......................... </text:p>
      <text:p text:style-name="Standard">4. Pozostała kwota w wysokości .................. zł zostaje ......................................................... </text:p>
      <text:p text:style-name="P14">................................................................................................................................................. </text:p>
      <text:p text:style-name="P14"><text:span text:style-name="T6">(określić sposób zagospodarowania kwoty – np. zwrot, wspólne wydatki klasowe itp.) </text:span></text:p>
      <text:p text:style-name="Standard"><text:s text:c="3"/></text:p>
      <text:p text:style-name="Standard"><text:span text:style-name="T2"><text:s/>Organizator (kierownik wycieczki) <text:tab/><text:tab/></text:span>Uczestnicy wycieczki (imprezy): </text:p>
      <text:p text:style-name="Standard">1. ................................................. <text:tab/><text:tab/>1. ………………………………………………..</text:p>
      <text:p text:style-name="P30">2. ................................................. </text:p>
      <text:p text:style-name="P30">3. ................................................. </text:p>
      <text:p text:style-name="Standard"><text:span text:style-name="T2">Rozliczenie przyjęła: </text:span></text:p>
      <text:p text:style-name="P14">...................................................................</text:p>
      <text:p text:style-name="P14"><text:span text:style-name="T8">(Rada Rodziców- podpis)</text:span></text:p>
      <text:p text:style-name="P17"/>
      <text:p text:style-name="P17"/>
      <text:p text:style-name="P31"><text:span text:style-name="T5">Załącznik nr 4 do Regulaminu wycieczek szkolnych </text:span></text:p>
      <text:p text:style-name="P14"><text:span text:style-name="T8"><text:s/></text:span></text:p>
      <text:p text:style-name="P18"/>
      <text:p text:style-name="P18"/>
      <text:p text:style-name="P16"><text:span text:style-name="T2">INFORMACJA DLA RODZICÓW / OPIEKUNÓW PRAWNYCH</text:span></text:p>
      <text:p text:style-name="P14"><text:s/></text:p>
      <text:p text:style-name="P14">Miejsce i godzina zbiórki na wycieczkę ................................................................................ </text:p>
      <text:p text:style-name="P14"/>
      <text:p text:style-name="P14">Miejsce i przewidywana godzina powrotu z wycieczki ........................................................ </text:p>
      <text:p text:style-name="P14"/>
      <text:p text:style-name="P14">Adres pobytu i numer telefonu kontaktowego .................................................................... </text:p>
      <text:p text:style-name="P14"/>
      <text:p text:style-name="P14">Przewidywana trasa wycieczki ............................................................................................ </text:p>
      <text:p text:style-name="P14"><text:s/></text:p>
      <text:p text:style-name="P14">Jednocześnie informuję, że uczestnicy wycieczki zostali zapoznani z regulaminem wycieczki i zobowiązali się do jego respektowania.</text:p>
      <text:p text:style-name="P14"><text:s/>Regulamin wycieczek szkolnych jest dostępny w kancelarii szkolnej oraz na stronie internetowej szkoły pod adresem: <text:a xlink:type="simple" xlink:href="http://www.zspzabno.pl" text:style-name="Internet_20_link" text:visited-style-name="Visited_20_Internet_20_Link">www.zspzabno.pl</text:a> <text:s/></text:p>
      <text:p text:style-name="P14"><text:s/></text:p>
      <text:p text:style-name="P14"><text:s/></text:p>
      <text:p text:style-name="P14">........................., dnia ........................ <text:s text:c="4"/><text:tab/><text:tab/><text:tab/><text:tab/>............................................ </text:p>
      <text:p text:style-name="P14"><text:s text:c="9"/><text:tab/><text:tab/><text:tab/><text:tab/><text:tab/><text:tab/><text:tab/><text:tab/><text:span text:style-name="T6">podpis kierownika wycieczki 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jisu</meta:initial-creator>
    <dc:creator>Beata król</dc:creator>
    <meta:editing-cycles>1</meta:editing-cycles>
    <meta:creation-date>2021-06-07T08:32:00</meta:creation-date>
    <dc:date>2021-06-07T11:55:09.37</dc:date>
    <meta:editing-duration>PT7S</meta:editing-duration>
    <meta:generator>OpenOffice/4.1.7$Win32 OpenOffice.org_project/417m1$Build-9800</meta:generator>
    <meta:document-statistic meta:table-count="2" meta:image-count="0" meta:object-count="0" meta:page-count="17" meta:paragraph-count="291" meta:word-count="3504" meta:character-count="29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