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'Times New Roman'" style:font-family-asian="'Times New Roman'" style:font-family-complex="'Times New Roman'" fo:background-color="transparent" fo:color="#ed7d31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normal" fo:font-family="'Times New Roman'" style:font-family-asian="'Times New Roman'" style:font-family-complex="'Times New Roman'" fo:background-color="transparent" fo:color="#ed7d31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'Times New Roman'" style:font-family-asian="'Times New Roman'" style:font-family-complex="'Times New Roman'" fo:background-color="transparent" fo:color="#ed7d31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'Times New Roman'" style:font-family-asian="'Times New Roman'" style:font-family-complex="'Times New Roman'" fo:background-color="transparent" fo:color="#ed7d31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205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23" style:family="text">
      <style:text-properties fo:font-size="10.00pt" fo:font-weight="normal" fo:font-family="'Times New Roman'" style:font-family-asian="'Times New Roman'" style:font-family-complex="'Times New Roman'" fo:background-color="transparent" fo:color="#7030a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232" style:family="text">
      <style:text-properties fo:font-size="10.00pt" fo:font-weight="normal" fo:font-family="'Times New Roman'" style:font-family-asian="'Times New Roman'" style:font-family-complex="'Times New Roman'" fo:background-color="transparent" fo:color="#4472c4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fo:color="#7030a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ed7d31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7030a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4472c4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4472c4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71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74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fo:color="#4f81bd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fo:color="#70ad47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fo:color="#70ad47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00pt" fo:font-weight="normal" fo:font-family="'Times New Roman'" style:font-family-asian="'Times New Roman'" style:font-family-complex="'Times New Roman'" fo:background-color="transparent" fo:color="#70ad47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fo:color="#70ad47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fo:color="#70ad47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0.00pt" fo:font-weight="normal" fo:font-family="'Times New Roman'" style:font-family-asian="'Times New Roman'" style:font-family-complex="'Times New Roman'" fo:background-color="transparent" fo:color="#70ad47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fo:color="#70ad47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normal" fo:font-family="'Times New Roman'" style:font-family-asian="'Times New Roman'" style:font-family-complex="'Times New Roman'" fo:background-color="transparent" fo:color="#ed7d31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'Times New Roman'" style:font-family-asian="'Times New Roman'" style:font-family-complex="'Times New Roman'" fo:background-color="transparent" fo:color="#ed7d31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'Times New Roman'" style:font-family-asian="'Times New Roman'" style:font-family-complex="'Times New Roman'" fo:background-color="transparent" fo:color="#ed7d31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'Times New Roman'" style:font-family-asian="'Times New Roman'" style:font-family-complex="'Times New Roman'" fo:background-color="transparent" fo:color="#7030a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ed7d31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7030a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#ffffff" fo:color="#70ad47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#ffffff" fo:color="#70ad47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-39.30pt" fo:text-indent="-3.50pt">
        <style:tab-stops>
          <style:tab-stop style:position="592.15pt" style:type="center"/>
        </style:tab-stops>
      </style:paragraph-properties>
    </style:style>
    <style:style style:name="P2" style:family="paragraph">
      <style:paragraph-properties fo:line-height="100.00%" fo:text-align="left" fo:margin-bottom="8.00pt"/>
    </style:style>
    <style:style style:name="P3" style:family="paragraph">
      <style:paragraph-properties fo:line-height="100.00%" fo:text-align="left" fo:margin-left="-39.30pt" fo:text-indent="-3.50pt">
        <style:tab-stops>
          <style:tab-stop style:position="592.15pt" style:type="center"/>
        </style:tab-stops>
      </style:paragraph-properties>
    </style:style>
    <style:style style:name="P4" style:family="paragraph">
      <style:paragraph-properties fo:line-height="100.00%" fo:text-align="left" fo:margin-left="-39.30pt" fo:text-indent="-3.50pt">
        <style:tab-stops>
          <style:tab-stop style:position="75.60pt"/>
          <style:tab-stop style:position="32935.80pt"/>
          <style:tab-stop style:position="421160.95pt" style:type="right"/>
          <style:tab-stop style:position="39.3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 fo:margin-left="-39.30pt" fo:text-indent="-3.50pt">
        <style:tab-stops>
          <style:tab-stop style:position="75.60pt"/>
          <style:tab-stop style:position="32935.80pt"/>
          <style:tab-stop style:position="421160.95pt" style:type="right"/>
          <style:tab-stop style:position="39.30pt"/>
        </style:tab-stops>
      </style:paragraph-properties>
    </style:style>
    <style:style style:name="P9" style:family="paragraph">
      <style:paragraph-properties fo:line-height="100.00%" fo:text-align="left" fo:margin-left="-39.30pt" fo:text-indent="-3.50pt">
        <style:tab-stops>
          <style:tab-stop style:position="75.60pt"/>
          <style:tab-stop style:position="32935.80pt"/>
          <style:tab-stop style:position="421160.95pt" style:type="right"/>
          <style:tab-stop style:position="39.30pt"/>
          <style:tab-stop style:position="255.00pt"/>
          <style:tab-stop style:position="32935.80pt"/>
        </style:tab-stops>
      </style:paragraph-properties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left" fo:margin-left="-39.30pt" fo:text-indent="-3.50pt">
        <style:tab-stops>
          <style:tab-stop style:position="75.60pt"/>
          <style:tab-stop style:position="32935.80pt"/>
          <style:tab-stop style:position="421160.95pt" style:type="right"/>
          <style:tab-stop style:position="39.30pt"/>
          <style:tab-stop style:position="255.00pt"/>
          <style:tab-stop style:position="32935.80pt"/>
        </style:tab-stops>
      </style:paragraph-properties>
    </style:style>
    <style:style style:name="P14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center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center"/>
        </style:tab-stops>
      </style:paragraph-properties>
    </style:style>
    <style:style style:name="P19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center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cente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center"/>
        </style:tab-stops>
      </style:paragraph-properties>
    </style:style>
    <style:style style:name="P28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righ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right"/>
        </style:tab-stops>
      </style:paragraph-properties>
    </style:style>
    <style:style style:name="P33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-39.30pt" fo:text-indent="-3.50pt">
        <style:tab-stops>
          <style:tab-stop style:position="75.60pt" style:type="center"/>
          <style:tab-stop style:position="32820.60pt"/>
          <style:tab-stop style:position="421160.95pt" style:type="right"/>
          <style:tab-stop style:position="39.30pt"/>
          <style:tab-stop style:position="255.00pt" style:type="center"/>
          <style:tab-stop style:position="32820.15pt"/>
          <style:tab-stop style:position="421160.95pt" style:type="right"/>
          <style:tab-stop style:position="39.30pt"/>
          <style:tab-stop style:position="67.40pt" style:type="right"/>
        </style:tab-stops>
      </style:paragraph-properties>
    </style:style>
    <style:style style:name="P38" style:family="paragraph">
      <style:paragraph-properties fo:line-height="100.00%" fo:text-align="left" fo:margin-left="-39.30pt" fo:text-indent="-3.50pt">
        <style:tab-stops>
          <style:tab-stop style:position="291.30pt"/>
          <style:tab-stop style:position="32820.60pt"/>
          <style:tab-stop style:position="54159.35pt" style:char="." style:type="char"/>
          <style:tab-stop style:position="39.30pt"/>
          <style:tab-stop style:position="67.40pt" style:type="right"/>
          <style:tab-stop style:position="32935.35pt"/>
          <style:tab-stop style:position="54159.35pt" style:char="." style:type="char"/>
          <style:tab-stop style:position="39.3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-39.30pt" fo:text-indent="-3.50pt">
        <style:tab-stops>
          <style:tab-stop style:position="291.30pt"/>
          <style:tab-stop style:position="32820.60pt"/>
          <style:tab-stop style:position="54159.35pt" style:char="." style:type="char"/>
          <style:tab-stop style:position="39.30pt"/>
          <style:tab-stop style:position="67.40pt" style:type="right"/>
          <style:tab-stop style:position="32935.35pt"/>
          <style:tab-stop style:position="54159.35pt" style:char="." style:type="char"/>
          <style:tab-stop style:position="39.30pt"/>
        </style:tab-stops>
      </style:paragraph-properties>
    </style:style>
    <style:style style:name="P41" style:family="paragraph">
      <style:paragraph-properties fo:line-height="100.00%" fo:text-align="left" fo:margin-left="-39.30pt" fo:text-indent="-3.50pt">
        <style:tab-stops>
          <style:tab-stop style:position="291.30pt"/>
          <style:tab-stop style:position="32820.60pt"/>
          <style:tab-stop style:position="54159.35pt" style:char="." style:type="char"/>
          <style:tab-stop style:position="39.30pt"/>
          <style:tab-stop style:position="95.35pt" style:type="center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-39.30pt" fo:text-indent="-3.50pt">
        <style:tab-stops>
          <style:tab-stop style:position="291.30pt"/>
          <style:tab-stop style:position="32820.60pt"/>
          <style:tab-stop style:position="54159.35pt" style:char="." style:type="char"/>
          <style:tab-stop style:position="39.30pt"/>
          <style:tab-stop style:position="95.35pt" style:type="center"/>
        </style:tab-stops>
      </style:paragraph-properties>
    </style:style>
    <style:style style:name="P45" style:family="paragraph">
      <style:paragraph-properties fo:line-height="100.00%" fo:text-align="left" fo:margin-bottom="8.00pt"/>
    </style:style>
    <style:style style:name="P46" style:family="paragraph">
      <style:paragraph-properties fo:line-height="100.00%" fo:text-align="left" fo:margin-left="-42.80pt" fo:text-indent="-0.50pt">
        <style:tab-stops>
          <style:tab-stop style:position="135.00pt" style:type="center"/>
          <style:tab-stop style:position="98732.30pt" style:leader-style="dotted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-42.80pt" fo:text-indent="-0.50pt">
        <style:tab-stops>
          <style:tab-stop style:position="135.00pt" style:type="center"/>
          <style:tab-stop style:position="98732.30pt" style:leader-style="dotted"/>
        </style:tab-stops>
      </style:paragraph-properties>
    </style:style>
    <style:style style:name="P49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/>
          <style:tab-stop style:position="98727.40pt" style:leader-style="dotted"/>
          <style:tab-stop style:position="421159.55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top="6.00pt" fo:margin-bottom="6.00pt"/>
    </style:style>
    <style:style style:name="P52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/>
          <style:tab-stop style:position="98727.40pt" style:leader-style="dotted"/>
          <style:tab-stop style:position="421159.55pt" style:type="right"/>
        </style:tab-stops>
      </style:paragraph-properties>
    </style:style>
    <style:style style:name="P53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57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61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65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center" fo:margin-bottom="8.00pt"/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7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 fo:margin-bottom="8.00pt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center" fo:margin-bottom="8.00pt"/>
    </style:style>
    <style:style style:name="P76" style:family="paragraph">
      <style:paragraph-properties fo:line-height="100.00%" fo:text-align="center"/>
    </style:style>
    <style:style style:name="P77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78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center" fo:margin-bottom="8.00p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center" fo:margin-bottom="8.00p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86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8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 fo:margin-bottom="8.00p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bottom="8.00p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9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center" fo:margin-bottom="8.00p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center" fo:margin-bottom="8.00pt"/>
    </style:style>
    <style:style style:name="P99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00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center" fo:margin-bottom="8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bottom="8.00pt"/>
    </style:style>
    <style:style style:name="P106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07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0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center" fo:margin-bottom="8.00p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center" fo:margin-bottom="8.00p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15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center" fo:margin-bottom="8.00pt"/>
    </style:style>
    <style:style style:name="P119" style:family="paragraph">
      <style:paragraph-properties fo:line-height="100.00%" fo:text-align="center"/>
    </style:style>
    <style:style style:name="P120" style:family="paragraph">
      <style:paragraph-properties fo:line-height="100.00%" fo:text-align="center" fo:margin-bottom="8.00p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23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center" fo:margin-bottom="8.00p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29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center" fo:margin-bottom="8.00p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center" fo:margin-bottom="8.00p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40" style:family="paragraph">
      <style:paragraph-properties fo:line-height="100.00%" fo:text-align="left" fo:margin-left="-37.90pt" fo:text-indent="-5.40pt">
        <style:tab-stops>
          <style:tab-stop style:position="130.10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30.00pt"/>
          <style:tab-stop style:position="98727.40pt" style:leader-style="dotted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-37.90pt" fo:text-indent="-5.40pt">
        <style:tab-stops>
          <style:tab-stop style:position="130.10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30.00pt"/>
          <style:tab-stop style:position="98727.40pt" style:leader-style="dotted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left" fo:margin-left="-42.80pt" fo:text-indent="-0.50pt">
        <style:tab-stops>
          <style:tab-stop style:position="135.00pt" style:type="center"/>
          <style:tab-stop style:position="98732.30pt" style:leader-style="dotted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-42.80pt" fo:text-indent="-0.50pt">
        <style:tab-stops>
          <style:tab-stop style:position="135.00pt" style:type="center"/>
          <style:tab-stop style:position="98732.30pt" style:leader-style="dotted"/>
        </style:tab-stops>
      </style:paragraph-properties>
    </style:style>
    <style:style style:name="P147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/>
          <style:tab-stop style:position="98727.40pt" style:leader-style="dotted"/>
          <style:tab-stop style:position="421159.55pt" style:type="right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center" fo:margin-top="6.00pt" fo:margin-bottom="6.00pt"/>
    </style:style>
    <style:style style:name="P150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/>
          <style:tab-stop style:position="98727.40pt" style:leader-style="dotted"/>
          <style:tab-stop style:position="421159.55pt" style:type="right"/>
        </style:tab-stops>
      </style:paragraph-properties>
    </style:style>
    <style:style style:name="P151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55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59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63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center" fo:margin-bottom="8.00pt"/>
    </style:style>
    <style:style style:name="P167" style:family="paragraph">
      <style:paragraph-properties fo:line-height="100.00%" fo:text-align="center"/>
    </style:style>
    <style:style style:name="P168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center" fo:margin-bottom="8.00p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bottom="8.00p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76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7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center" fo:margin-bottom="8.00p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bottom="8.00pt"/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84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8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 fo:margin-bottom="8.00p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bottom="8.00pt"/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center"/>
    </style:style>
    <style:style style:name="P194" style:family="paragraph">
      <style:paragraph-properties fo:line-height="100.00%" fo:text-align="center" fo:margin-bottom="8.00p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center" fo:margin-bottom="8.00pt"/>
    </style:style>
    <style:style style:name="P197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198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1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center" fo:margin-bottom="8.00pt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center" fo:margin-bottom="8.00pt"/>
    </style:style>
    <style:style style:name="P204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205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20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center" fo:margin-bottom="8.00pt"/>
    </style:style>
    <style:style style:name="P209" style:family="paragraph">
      <style:paragraph-properties fo:line-height="100.00%" fo:text-align="center"/>
    </style:style>
    <style:style style:name="P210" style:family="paragraph">
      <style:paragraph-properties fo:line-height="100.00%" fo:text-align="center" fo:margin-bottom="8.00pt"/>
    </style:style>
    <style:style style:name="P211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212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2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center" fo:margin-bottom="8.00p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center" fo:margin-bottom="8.00pt"/>
    </style:style>
    <style:style style:name="P218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219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2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center" fo:margin-bottom="8.00pt"/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center" fo:margin-bottom="8.00pt"/>
    </style:style>
    <style:style style:name="P225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226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2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7" style:family="paragraph">
      <style:paragraph-properties fo:line-height="100.00%" fo:text-align="lef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bottom="8.00pt"/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center" fo:margin-bottom="8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234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text:list-style style:name="L2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5" style:family="paragraph">
      <style:paragraph-properties fo:line-height="100.00%" fo:text-align="left"/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-37.90pt" fo:text-indent="-5.40pt">
        <style:tab-stops>
          <style:tab-stop style:position="59.15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08.85pt" style:type="center"/>
          <style:tab-stop style:position="98727.40pt" style:leader-style="dotted"/>
          <style:tab-stop style:position="421159.55pt" style:type="right"/>
        </style:tab-stops>
      </style:paragraph-properties>
    </style:style>
    <style:style style:name="P238" style:family="paragraph">
      <style:paragraph-properties fo:line-height="100.00%" fo:text-align="left" fo:margin-left="-37.90pt" fo:text-indent="-5.40pt">
        <style:tab-stops>
          <style:tab-stop style:position="130.10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30.00pt"/>
          <style:tab-stop style:position="98727.40pt" style:leader-style="dotted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-37.90pt" fo:text-indent="-5.40pt">
        <style:tab-stops>
          <style:tab-stop style:position="130.10pt" style:type="center"/>
          <style:tab-stop style:position="98727.40pt" style:leader-style="dotted"/>
          <style:tab-stop style:position="421159.55pt" style:type="right"/>
          <style:tab-stop style:position="37.90pt"/>
          <style:tab-stop style:position="130.00pt"/>
          <style:tab-stop style:position="98727.40pt" style:leader-style="dotted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0.504167in"/>
    </style:style>
    <style:style style:name="TableColumn0101" style:family="table-column">
      <style:table-column-properties style:column-width="2.995833in"/>
    </style:style>
    <style:style style:name="TableColumn0102" style:family="table-column">
      <style:table-column-properties style:column-width="0.390278in"/>
    </style:style>
    <style:style style:name="TableColumn0103" style:family="table-column">
      <style:table-column-properties style:column-width="0.388194in"/>
    </style:style>
    <style:style style:name="TableColumn0104" style:family="table-column">
      <style:table-column-properties style:column-width="0.390278in"/>
    </style:style>
    <style:style style:name="TableColumn0105" style:family="table-column">
      <style:table-column-properties style:column-width="0.388194in"/>
    </style:style>
    <style:style style:name="TableColumn0106" style:family="table-column">
      <style:table-column-properties style:column-width="0.456250in"/>
    </style:style>
    <style:style style:name="TableColumn0107" style:family="table-column">
      <style:table-column-properties style:column-width="0.393750in"/>
    </style:style>
    <style:style style:name="TableColumn0108" style:family="table-column">
      <style:table-column-properties style:column-width="1.771528in"/>
    </style:style>
    <style:style style:name="Table01" style:family="table">
      <style:table-properties style:width="7.678472in" fo:margin-left="0.000000in" style:writing-mode="lr" table:align="left" style:may-break-between-rows="true"/>
    </style:style>
    <style:style style:name="TableRow0100" style:family="table-row">
      <style:table-row-properties style:min-row-height="0.178472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b6dde8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178472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1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2" style:family="table-row">
      <style:table-row-properties style:min-row-height="0.065278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208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3" style:family="table-row">
      <style:table-row-properties style:min-row-height="0.178472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3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4" style:family="table-row">
      <style:table-row-properties style:min-row-height="0.015972in"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4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5" style:family="table-row">
      <style:table-row-properties style:min-row-height="0.015972in"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5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6" style:family="table-row">
      <style:table-row-properties style:min-row-height="0.015972in"/>
    </style:style>
    <style:style style:name="TableCell0106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6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3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5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7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6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7" style:family="table-row">
      <style:table-row-properties style:min-row-height="0.015972in"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1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bottom" fo:background-color="#ffffff"/>
    </style:style>
    <style:style style:name="TableCell010708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0108" style:family="table-row">
      <style:table-row-properties style:min-row-height="0.015972in"/>
    </style:style>
    <style:style style:name="TableCell0108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b6dde8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802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bottom" fo:background-color="#b6dde8"/>
    </style:style>
    <style:style style:name="TableCell0108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bottom" fo:background-color="#b6dde8"/>
    </style:style>
    <style:style style:name="TableCell0108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bottom" fo:background-color="#b6dde8"/>
    </style:style>
    <style:style style:name="TableCell010805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bottom" fo:background-color="#b6dde8"/>
    </style:style>
    <style:style style:name="TableCell010806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bottom" fo:background-color="#b6dde8"/>
    </style:style>
    <style:style style:name="TableCell010807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bottom" fo:background-color="#b6dde8"/>
    </style:style>
    <style:style style:name="TableCell0108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b6dde8"/>
    </style:style>
    <style:style style:name="TableRow0109" style:family="table-row">
      <style:table-row-properties style:min-row-height="0.325694in"/>
    </style:style>
    <style:style style:name="TableCell010900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center" fo:background-color="#b6dde8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2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b6dde8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4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b6dde8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6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b6dde8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908" style:family="table-cell">
      <style:table-cell-properties fo:border-top="0.000694in solid #000000" fo:border-left="0.000694in solid #000000" fo:border-right="0.006944in solid #000000" fo:border-bottom="0.006944in solid #000000" fo:padding-left="0.048611in" fo:padding-right="0.048611in" fo:vertical-align="center" fo:background-color="#b6dde8"/>
    </style:style>
    <style:style style:name="TableColumn0200" style:family="table-column">
      <style:table-column-properties style:column-width="0.295139in"/>
    </style:style>
    <style:style style:name="TableColumn0201" style:family="table-column">
      <style:table-column-properties style:column-width="0.985417in"/>
    </style:style>
    <style:style style:name="TableColumn0202" style:family="table-column">
      <style:table-column-properties style:column-width="1.279167in"/>
    </style:style>
    <style:style style:name="TableColumn0203" style:family="table-column">
      <style:table-column-properties style:column-width="1.279861in"/>
    </style:style>
    <style:style style:name="TableColumn0204" style:family="table-column">
      <style:table-column-properties style:column-width="1.279861in"/>
    </style:style>
    <style:style style:name="TableColumn0205" style:family="table-column">
      <style:table-column-properties style:column-width="1.279861in"/>
    </style:style>
    <style:style style:name="TableColumn0206" style:family="table-column">
      <style:table-column-properties style:column-width="1.279167in"/>
    </style:style>
    <style:style style:name="Table02" style:family="table">
      <style:table-properties style:width="7.678472in" fo:margin-left="0.000000in" style:writing-mode="lr" table:align="left" style:may-break-between-rows="true"/>
    </style:style>
    <style:style style:name="TableRow0200" style:family="table-row">
      <style:table-row-properties style:min-row-height="0.184722in"/>
    </style:style>
    <style:style style:name="TableCell020000" style:family="table-cell">
      <style:table-cell-properties fo:border-top="0.020833in solid #000000" fo:border-left="0.020833in solid #000000" fo:border-right="0.020833in solid #000000" fo:border-bottom="0.020833in solid #000000" fo:padding-left="0.006944in" fo:padding-right="0.006944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2" style:family="table-cell">
      <style:table-cell-properties fo:border-top="0.006944in solid #000000" fo:border-left="0.000694in solid #000000" fo:border-right="0.006944in solid #000000" fo:border-bottom="0.000694in solid #000000" fo:padding-left="0.006944in" fo:padding-right="0.006944in" fo:vertical-align="top" fo:background-color="#ffff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1" style:family="table-row">
      <style:table-row-properties style:min-row-height="0.336806in"/>
    </style:style>
    <style:style style:name="TableCell0201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20102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20103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104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105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106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380556in"/>
    </style:style>
    <style:style style:name="TableCell0202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4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5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6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 style:min-row-height="0.345833in"/>
    </style:style>
    <style:style style:name="TableCell0203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 style:min-row-height="0.272222in"/>
    </style:style>
    <style:style style:name="TableCell0204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 style:min-row-height="0.370139in"/>
    </style:style>
    <style:style style:name="TableCell0205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6" style:family="table-row">
      <style:table-row-properties style:min-row-height="0.370139in"/>
    </style:style>
    <style:style style:name="TableCell0206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6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7" style:family="table-row">
      <style:table-row-properties style:min-row-height="0.383333in"/>
    </style:style>
    <style:style style:name="TableCell0207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7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8" style:family="table-row">
      <style:table-row-properties style:min-row-height="0.370139in"/>
    </style:style>
    <style:style style:name="TableCell0208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8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8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8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09" style:family="table-row">
      <style:table-row-properties style:min-row-height="0.370139in"/>
    </style:style>
    <style:style style:name="TableCell0209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9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09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9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0" style:family="table-row">
      <style:table-row-properties style:min-row-height="0.380556in"/>
    </style:style>
    <style:style style:name="TableCell0210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0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0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0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1" style:family="table-row">
      <style:table-row-properties style:min-row-height="0.370139in"/>
    </style:style>
    <style:style style:name="TableCell0211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1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1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1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2" style:family="table-row">
      <style:table-row-properties style:min-row-height="0.380556in"/>
    </style:style>
    <style:style style:name="TableCell0212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2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2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2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3" style:family="table-row">
      <style:table-row-properties style:min-row-height="0.352778in"/>
    </style:style>
    <style:style style:name="TableCell0213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3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3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3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4" style:family="table-row">
      <style:table-row-properties style:min-row-height="0.370139in"/>
    </style:style>
    <style:style style:name="TableCell0214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4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4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4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5" style:family="table-row">
      <style:table-row-properties style:min-row-height="0.370139in"/>
    </style:style>
    <style:style style:name="TableCell0215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5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5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15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216" style:family="table-row">
      <style:table-row-properties style:min-row-height="0.370139in"/>
    </style:style>
    <style:style style:name="TableCell0216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2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21602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21603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21604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21605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21606" style:family="table-cell">
      <style:table-cell-properties fo:border-top="0.020833in solid #000000" fo:border-left="0.020833in solid #000000" fo:border-right="0.006944in solid #000000" fo:border-bottom="0.020833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295139in"/>
    </style:style>
    <style:style style:name="TableColumn0301" style:family="table-column">
      <style:table-column-properties style:column-width="0.985417in"/>
    </style:style>
    <style:style style:name="TableColumn0302" style:family="table-column">
      <style:table-column-properties style:column-width="1.279167in"/>
    </style:style>
    <style:style style:name="TableColumn0303" style:family="table-column">
      <style:table-column-properties style:column-width="1.279861in"/>
    </style:style>
    <style:style style:name="TableColumn0304" style:family="table-column">
      <style:table-column-properties style:column-width="1.279861in"/>
    </style:style>
    <style:style style:name="TableColumn0305" style:family="table-column">
      <style:table-column-properties style:column-width="1.279861in"/>
    </style:style>
    <style:style style:name="TableColumn0306" style:family="table-column">
      <style:table-column-properties style:column-width="1.279167in"/>
    </style:style>
    <style:style style:name="Table03" style:family="table">
      <style:table-properties style:width="7.678472in" fo:margin-left="0.000000in" style:writing-mode="lr" table:align="left" style:may-break-between-rows="true"/>
    </style:style>
    <style:style style:name="TableRow0300" style:family="table-row">
      <style:table-row-properties style:min-row-height="0.184722in"/>
    </style:style>
    <style:style style:name="TableCell030000" style:family="table-cell">
      <style:table-cell-properties fo:border-top="0.020833in solid #000000" fo:border-left="0.020833in solid #000000" fo:border-right="0.020833in solid #000000" fo:border-bottom="0.020833in solid #000000" fo:padding-left="0.006944in" fo:padding-right="0.006944in" fo:vertical-align="center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002" style:family="table-cell">
      <style:table-cell-properties fo:border-top="0.006944in solid #000000" fo:border-left="0.000694in solid #000000" fo:border-right="0.006944in solid #000000" fo:border-bottom="0.000694in solid #000000" fo:padding-left="0.006944in" fo:padding-right="0.006944in" fo:vertical-align="top" fo:background-color="#ffff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301" style:family="table-row">
      <style:table-row-properties style:min-row-height="0.336806in"/>
    </style:style>
    <style:style style:name="TableCell0301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30102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30103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104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105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106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0.380556in"/>
    </style:style>
    <style:style style:name="TableCell0302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4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5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206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03" style:family="table-row">
      <style:table-row-properties style:min-row-height="0.345833in"/>
    </style:style>
    <style:style style:name="TableCell0303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3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04" style:family="table-row">
      <style:table-row-properties style:min-row-height="0.272222in"/>
    </style:style>
    <style:style style:name="TableCell0304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4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05" style:family="table-row">
      <style:table-row-properties style:min-row-height="0.370139in"/>
    </style:style>
    <style:style style:name="TableCell0305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5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06" style:family="table-row">
      <style:table-row-properties style:min-row-height="0.370139in"/>
    </style:style>
    <style:style style:name="TableCell0306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6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6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07" style:family="table-row">
      <style:table-row-properties style:min-row-height="0.383333in"/>
    </style:style>
    <style:style style:name="TableCell0307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7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7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08" style:family="table-row">
      <style:table-row-properties style:min-row-height="0.370139in"/>
    </style:style>
    <style:style style:name="TableCell0308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8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8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09" style:family="table-row">
      <style:table-row-properties style:min-row-height="0.370139in"/>
    </style:style>
    <style:style style:name="TableCell0309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9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09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9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10" style:family="table-row">
      <style:table-row-properties style:min-row-height="0.380556in"/>
    </style:style>
    <style:style style:name="TableCell0310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0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0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0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11" style:family="table-row">
      <style:table-row-properties style:min-row-height="0.370139in"/>
    </style:style>
    <style:style style:name="TableCell0311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1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1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1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12" style:family="table-row">
      <style:table-row-properties style:min-row-height="0.380556in"/>
    </style:style>
    <style:style style:name="TableCell0312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2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2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2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13" style:family="table-row">
      <style:table-row-properties style:min-row-height="0.370139in"/>
    </style:style>
    <style:style style:name="TableCell0313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3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3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3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14" style:family="table-row">
      <style:table-row-properties style:min-row-height="0.370139in"/>
    </style:style>
    <style:style style:name="TableCell0314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4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4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15" style:family="table-row">
      <style:table-row-properties style:min-row-height="0.370139in"/>
    </style:style>
    <style:style style:name="TableCell0315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501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502" style:family="table-cell">
      <style:table-cell-properties fo:border-top="0.006944in solid #000000" fo:border-left="0.020833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1506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top" fo:background-color="#ffffff"/>
    </style:style>
    <style:style style:name="TableRow0316" style:family="table-row">
      <style:table-row-properties style:min-row-height="0.370139in"/>
    </style:style>
    <style:style style:name="TableCell031600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center" fo:background-color="#ffffff"/>
    </style:style>
    <style:style style:name="TableCell03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1602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31603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31604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31605" style:family="table-cell">
      <style:table-cell-properties fo:border-top="0.020833in solid #000000" fo:border-left="0.020833in solid #000000" fo:border-right="0.020833in solid #000000" fo:border-bottom="0.020833in solid #000000" fo:padding-left="0.075000in" fo:padding-right="0.075000in" fo:vertical-align="top" fo:background-color="#ffffff"/>
    </style:style>
    <style:style style:name="TableCell031606" style:family="table-cell">
      <style:table-cell-properties fo:border-top="0.020833in solid #000000" fo:border-left="0.020833in solid #000000" fo:border-right="0.006944in solid #000000" fo:border-bottom="0.020833in solid #000000" fo:padding-left="0.075000in" fo:padding-right="0.0750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row table:style-name="TableRow0100">
          <table:table-cell table:style-name="TableCell010000" table:number-columns-spanned="9">
            <text:p text:style-name="P2"><text:span text:style-name="T2">Piekarz<text:s text:c="82"/>Nr programu: 751204/ CKZ/IRT/2021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rows-spanned="2">
            <text:p text:style-name="P5"><text:span text:style-name="T4">Lp.</text:span><text:span text:style-name="T5"/></text:p>
          </table:table-cell>
          <table:table-cell table:style-name="TableCell010101" table:number-rows-spanned="2">
            <text:p text:style-name="P5"><text:span text:style-name="T6">Przedmioty zawodowe obowi</text:span><text:span text:style-name="T7">ązujące na turnusach dokształcania teoretycznego</text:span><text:span text:style-name="T8"/></text:p>
          </table:table-cell>
          <table:table-cell table:style-name="TableCell010102" table:number-columns-spanned="6">
            <text:p text:style-name="P6"><text:span text:style-name="T9">Liczba godzin na turnusie 4 tygodnie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108" table:number-rows-spanned="2">
            <text:p text:style-name="P7"><text:span text:style-name="T11">Razem godzin </text:span></text:p>
            <text:p text:style-name="P7"><text:span text:style-name="T11">w okresie kszta</text:span><text:span text:style-name="T12">łcenia</text:span><text:span text:style-name="T13"/></text:p>
          </table:table-cell>
        </table:table-row>
        <table:table-row table:style-name="TableRow0102">
          <table:covered-table-cell>
            <text:p text:style-name="P10"><text:span text:style-name="T13"><text:s/></text:span></text:p>
          </table:covered-table-cell>
          <table:covered-table-cell>
            <text:p text:style-name="P10"><text:span text:style-name="T13"><text:s/></text:span></text:p>
          </table:covered-table-cell>
          <table:table-cell table:style-name="TableCell010202" table:number-columns-spanned="2">
            <text:p text:style-name="P11"><text:span text:style-name="T14">I st.</text:span><text:span text:style-name="T15"/></text:p>
          </table:table-cell>
          <table:covered-table-cell/>
          <table:table-cell table:style-name="TableCell010204" table:number-columns-spanned="2">
            <text:p text:style-name="P11"><text:span text:style-name="T16">II st.</text:span><text:span text:style-name="T17"/></text:p>
          </table:table-cell>
          <table:covered-table-cell/>
          <table:table-cell table:style-name="TableCell010206" table:number-columns-spanned="2">
            <text:p text:style-name="P11"><text:span text:style-name="T18">III st.</text:span><text:span text:style-name="T19"/></text:p>
          </table:table-cell>
          <table:covered-table-cell/>
          <table:covered-table-cell>
            <text:p text:style-name="P12"><text:span text:style-name="T19"><text:s/></text:span></text:p>
          </table:covered-table-cell>
        </table:table-row>
        <table:table-row table:style-name="TableRow0103">
          <table:table-cell table:style-name="TableCell010300">
            <text:p text:style-name="P15"><text:span text:style-name="T20">1</text:span><text:span text:style-name="T21"/></text:p>
          </table:table-cell>
          <table:table-cell table:style-name="TableCell010301">
            <text:p text:style-name="P16"><text:span text:style-name="T22">Bezpiecze</text:span><text:span text:style-name="T23">ństwo i higiena pracy</text:span><text:span text:style-name="T24"/></text:p>
          </table:table-cell>
          <table:table-cell table:style-name="TableCell010302">
            <text:p text:style-name="P17"><text:span text:style-name="T25">4</text:span><text:span text:style-name="T26"/></text:p>
          </table:table-cell>
          <table:table-cell table:style-name="TableCell010303">
            <text:p text:style-name="P17"><text:span text:style-name="T27">4</text:span><text:span text:style-name="T28"/></text:p>
          </table:table-cell>
          <table:table-cell table:style-name="TableCell010304">
            <text:p text:style-name="P17"><text:span text:style-name="T29">4</text:span><text:span text:style-name="T30"/></text:p>
          </table:table-cell>
          <table:table-cell table:style-name="TableCell010305">
            <text:p text:style-name="P17"><text:span text:style-name="T31">4</text:span><text:span text:style-name="T32"/></text:p>
          </table:table-cell>
          <table:table-cell table:style-name="TableCell010306">
            <text:p text:style-name="P17"><text:span text:style-name="T33">4</text:span><text:span text:style-name="T34"/></text:p>
          </table:table-cell>
          <table:table-cell table:style-name="TableCell010307">
            <text:p text:style-name="P17"><text:span text:style-name="T35">4</text:span><text:span text:style-name="T36"/></text:p>
          </table:table-cell>
          <table:table-cell table:style-name="TableCell010308">
            <text:p text:style-name="P17"><text:span text:style-name="T37">24</text:span><text:span text:style-name="T38"/></text:p>
          </table:table-cell>
        </table:table-row>
        <table:table-row table:style-name="TableRow0104">
          <table:table-cell table:style-name="TableCell010400">
            <text:p text:style-name="P20"><text:span text:style-name="T39">2</text:span><text:span text:style-name="T40"/></text:p>
          </table:table-cell>
          <table:table-cell table:style-name="TableCell010401">
            <text:p text:style-name="P21"><text:span text:style-name="T41">Podejmowanie i prowadzenie dzia</text:span><text:span text:style-name="T42">łalności gospodarczej</text:span><text:span text:style-name="T43"/></text:p>
          </table:table-cell>
          <table:table-cell table:style-name="TableCell010402">
            <text:p text:style-name="P22"><text:span text:style-name="T43"/></text:p>
          </table:table-cell>
          <table:table-cell table:style-name="TableCell010403">
            <text:p text:style-name="P22"><text:span text:style-name="T43"/></text:p>
          </table:table-cell>
          <table:table-cell table:style-name="TableCell010404">
            <text:p text:style-name="P22"><text:span text:style-name="T44">3</text:span><text:span text:style-name="T45"/></text:p>
          </table:table-cell>
          <table:table-cell table:style-name="TableCell010405">
            <text:p text:style-name="P22"><text:span text:style-name="T46">4</text:span><text:span text:style-name="T47"/></text:p>
          </table:table-cell>
          <table:table-cell table:style-name="TableCell010406">
            <text:p text:style-name="P22"><text:span text:style-name="T48">3</text:span><text:span text:style-name="T49"/></text:p>
          </table:table-cell>
          <table:table-cell table:style-name="TableCell010407">
            <text:p text:style-name="P22"><text:span text:style-name="T50">4</text:span><text:span text:style-name="T51"/></text:p>
          </table:table-cell>
          <table:table-cell table:style-name="TableCell010408">
            <text:p text:style-name="P22"><text:span text:style-name="T52">14</text:span><text:span text:style-name="T53"/></text:p>
          </table:table-cell>
        </table:table-row>
        <table:table-row table:style-name="TableRow0105">
          <table:table-cell table:style-name="TableCell010500">
            <text:p text:style-name="P24"><text:span text:style-name="T54">3</text:span><text:span text:style-name="T55"/></text:p>
          </table:table-cell>
          <table:table-cell table:style-name="TableCell010501">
            <text:p text:style-name="P25"><text:span text:style-name="T56">Technika w produkcji piekarskiej</text:span><text:span text:style-name="T57"/></text:p>
          </table:table-cell>
          <table:table-cell table:style-name="TableCell010502">
            <text:p text:style-name="P26"><text:span text:style-name="T58">30</text:span><text:span text:style-name="T59"/></text:p>
          </table:table-cell>
          <table:table-cell table:style-name="TableCell010503">
            <text:p text:style-name="P26"><text:span text:style-name="T60">30</text:span><text:span text:style-name="T61"/></text:p>
          </table:table-cell>
          <table:table-cell table:style-name="TableCell010504">
            <text:p text:style-name="P26"><text:span text:style-name="T62">17</text:span><text:span text:style-name="T63"/></text:p>
          </table:table-cell>
          <table:table-cell table:style-name="TableCell010505">
            <text:p text:style-name="P26"><text:span text:style-name="T64">17</text:span><text:span text:style-name="T65"/></text:p>
          </table:table-cell>
          <table:table-cell table:style-name="TableCell010506">
            <text:p text:style-name="P26"><text:span text:style-name="T66">7</text:span><text:span text:style-name="T67"/></text:p>
          </table:table-cell>
          <table:table-cell table:style-name="TableCell010507">
            <text:p text:style-name="P26"><text:span text:style-name="T68">7</text:span><text:span text:style-name="T69"/></text:p>
          </table:table-cell>
          <table:table-cell table:style-name="TableCell010508">
            <text:p text:style-name="P26"><text:span text:style-name="T70">108</text:span><text:span text:style-name="T71"/></text:p>
          </table:table-cell>
        </table:table-row>
        <table:table-row table:style-name="TableRow0106">
          <table:table-cell table:style-name="TableCell010600">
            <text:p text:style-name="P29"><text:span text:style-name="T72">4</text:span><text:span text:style-name="T73"/></text:p>
          </table:table-cell>
          <table:table-cell table:style-name="TableCell010601">
            <text:p text:style-name="P30"><text:span text:style-name="T74">Technologie produkcji piekarskiej</text:span><text:span text:style-name="T75"/></text:p>
          </table:table-cell>
          <table:table-cell table:style-name="TableCell010602">
            <text:p text:style-name="P31"><text:span text:style-name="T76">31</text:span><text:span text:style-name="T77"/></text:p>
          </table:table-cell>
          <table:table-cell table:style-name="TableCell010603">
            <text:p text:style-name="P31"><text:span text:style-name="T78">31</text:span><text:span text:style-name="T79"/></text:p>
          </table:table-cell>
          <table:table-cell table:style-name="TableCell010604">
            <text:p text:style-name="P31"><text:span text:style-name="T80">40</text:span><text:span text:style-name="T81"/></text:p>
          </table:table-cell>
          <table:table-cell table:style-name="TableCell010605">
            <text:p text:style-name="P31"><text:span text:style-name="T82">40</text:span><text:span text:style-name="T83"/></text:p>
          </table:table-cell>
          <table:table-cell table:style-name="TableCell010606">
            <text:p text:style-name="P31"><text:span text:style-name="T84">50</text:span><text:span text:style-name="T85"/></text:p>
          </table:table-cell>
          <table:table-cell table:style-name="TableCell010607">
            <text:p text:style-name="P31"><text:span text:style-name="T86">50</text:span><text:span text:style-name="T87"/></text:p>
          </table:table-cell>
          <table:table-cell table:style-name="TableCell010608">
            <text:p text:style-name="P31"><text:span text:style-name="T88">242</text:span><text:span text:style-name="T89"/></text:p>
          </table:table-cell>
        </table:table-row>
        <table:table-row table:style-name="TableRow0107">
          <table:table-cell table:style-name="TableCell010700">
            <text:p text:style-name="P34"><text:span text:style-name="T90">5</text:span><text:span text:style-name="T91"/></text:p>
          </table:table-cell>
          <table:table-cell table:style-name="TableCell010701">
            <text:p text:style-name="P35"><text:span text:style-name="T92">J</text:span><text:span text:style-name="T93">ęzyk angielski zawodowy</text:span><text:span text:style-name="T94"/></text:p>
          </table:table-cell>
          <table:table-cell table:style-name="TableCell010702">
            <text:p text:style-name="P36"><text:span text:style-name="T95">3</text:span><text:span text:style-name="T96"/></text:p>
          </table:table-cell>
          <table:table-cell table:style-name="TableCell010703">
            <text:p text:style-name="P36"><text:span text:style-name="T97">3</text:span><text:span text:style-name="T98"/></text:p>
          </table:table-cell>
          <table:table-cell table:style-name="TableCell010704">
            <text:p text:style-name="P36"><text:span text:style-name="T99">4</text:span><text:span text:style-name="T100"/></text:p>
          </table:table-cell>
          <table:table-cell table:style-name="TableCell010705">
            <text:p text:style-name="P36"><text:span text:style-name="T101">3</text:span><text:span text:style-name="T102"/></text:p>
          </table:table-cell>
          <table:table-cell table:style-name="TableCell010706">
            <text:p text:style-name="P36"><text:span text:style-name="T103">4</text:span><text:span text:style-name="T104"/></text:p>
          </table:table-cell>
          <table:table-cell table:style-name="TableCell010707">
            <text:p text:style-name="P36"><text:span text:style-name="T105">3</text:span><text:span text:style-name="T106"/></text:p>
          </table:table-cell>
          <table:table-cell table:style-name="TableCell010708">
            <text:p text:style-name="P36"><text:span text:style-name="T107">20</text:span><text:span text:style-name="T108"/></text:p>
          </table:table-cell>
        </table:table-row>
        <table:table-row table:style-name="TableRow0108">
          <table:table-cell table:style-name="TableCell010800" table:number-columns-spanned="2" table:number-rows-spanned="2">
            <text:p text:style-name="P39"><text:span text:style-name="T109">Razem</text:span><text:span text:style-name="T110"/></text:p>
          </table:table-cell>
          <table:covered-table-cell/>
          <table:table-cell table:style-name="TableCell010802">
            <text:p text:style-name="P39"><text:span text:style-name="T111">68</text:span><text:span text:style-name="T112"/></text:p>
          </table:table-cell>
          <table:table-cell table:style-name="TableCell010803">
            <text:p text:style-name="P39"><text:span text:style-name="T113">68</text:span><text:span text:style-name="T114"/></text:p>
          </table:table-cell>
          <table:table-cell table:style-name="TableCell010804">
            <text:p text:style-name="P39"><text:span text:style-name="T115">68</text:span><text:span text:style-name="T116"/></text:p>
          </table:table-cell>
          <table:table-cell table:style-name="TableCell010805">
            <text:p text:style-name="P39"><text:span text:style-name="T117">68</text:span><text:span text:style-name="T118"/></text:p>
          </table:table-cell>
          <table:table-cell table:style-name="TableCell010806">
            <text:p text:style-name="P39"><text:span text:style-name="T119">68</text:span><text:span text:style-name="T120"/></text:p>
          </table:table-cell>
          <table:table-cell table:style-name="TableCell010807">
            <text:p text:style-name="P39"><text:span text:style-name="T121">68</text:span><text:span text:style-name="T122"/></text:p>
          </table:table-cell>
          <table:table-cell table:style-name="TableCell010808">
            <text:p text:style-name="P39"><text:span text:style-name="T123">408</text:span><text:span text:style-name="T124"/></text:p>
          </table:table-cell>
        </table:table-row>
        <table:table-row table:style-name="TableRow0109">
          <table:covered-table-cell>
            <text:p text:style-name="P42"><text:span text:style-name="T124"><text:s/></text:span></text:p>
          </table:covered-table-cell>
          <table:covered-table-cell/>
          <table:table-cell table:style-name="TableCell010902" table:number-columns-spanned="2">
            <text:p text:style-name="P43"><text:span text:style-name="T125">136</text:span><text:span text:style-name="T126"/></text:p>
          </table:table-cell>
          <table:covered-table-cell/>
          <table:table-cell table:style-name="TableCell010904" table:number-columns-spanned="2">
            <text:p text:style-name="P43"><text:span text:style-name="T127">136</text:span><text:span text:style-name="T128"/></text:p>
          </table:table-cell>
          <table:covered-table-cell/>
          <table:table-cell table:style-name="TableCell010906" table:number-columns-spanned="2">
            <text:p text:style-name="P43"><text:span text:style-name="T129">136</text:span><text:span text:style-name="T130"/></text:p>
          </table:table-cell>
          <table:covered-table-cell/>
          <table:table-cell table:style-name="TableCell010908">
            <text:p text:style-name="P43"><text:span text:style-name="T130"/></text:p>
          </table:table-cell>
        </table:table-row>
      </table:table>
      <text:p text:style-name="P45"><text:span text:style-name="T130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 table:number-columns-spanned="2">
            <text:p text:style-name="P47"><text:span text:style-name="T131">I<text:s text:c="2"/>TYDZIE</text:span><text:span text:style-name="T132">Ń</text:span><text:span text:style-name="T133"/></text:p>
          </table:table-cell>
          <table:covered-table-cell/>
          <table:table-cell table:style-name="TableCell020002" table:number-columns-spanned="5">
            <text:p text:style-name="P47"><text:span text:style-name="T134">TURNUS: 16.10.2023 - 20.10.2023</text:span><text:span text:style-name="T135"/></text:p>
          </table:table-cell>
          <table:covered-table-cell/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50"><text:span text:style-name="T136">Lp</text:span><text:span text:style-name="T137"/></text:p>
          </table:table-cell>
          <table:table-cell table:style-name="TableCell020101">
            <text:p text:style-name="P51"><text:span text:style-name="T138">Godziny zaj</text:span><text:span text:style-name="T139">ęć</text:span><text:span text:style-name="T140"/></text:p>
          </table:table-cell>
          <table:table-cell table:style-name="TableCell020102">
            <text:p text:style-name="P51"><text:span text:style-name="T141">Poniedzia</text:span><text:span text:style-name="T142">łek</text:span><text:span text:style-name="T143"/></text:p>
          </table:table-cell>
          <table:table-cell table:style-name="TableCell020103">
            <text:p text:style-name="P51"><text:span text:style-name="T144">Wtorek</text:span><text:span text:style-name="T145"/></text:p>
          </table:table-cell>
          <table:table-cell table:style-name="TableCell020104">
            <text:p text:style-name="P51"><text:span text:style-name="T146">Środa</text:span><text:span text:style-name="T147"/></text:p>
          </table:table-cell>
          <table:table-cell table:style-name="TableCell020105">
            <text:p text:style-name="P51"><text:span text:style-name="T148">Czwartek</text:span><text:span text:style-name="T149"/></text:p>
          </table:table-cell>
          <table:table-cell table:style-name="TableCell020106">
            <text:p text:style-name="P51"><text:span text:style-name="T150">Pi</text:span><text:span text:style-name="T151">ątek</text:span><text:span text:style-name="T152"/></text:p>
          </table:table-cell>
        </table:table-row>
        <table:table-row table:style-name="TableRow0202">
          <table:table-cell table:style-name="TableCell020200">
            <text:list text:style-name="L54">
              <text:list-item>
                <text:p text:style-name="P54"><text:span text:style-name="T152"/></text:p>
              </text:list-item>
            </text:list>
          </table:table-cell>
          <table:table-cell table:style-name="TableCell020201">
            <text:p text:style-name="P55"><text:span text:style-name="T153">07.10 – 07.55</text:span><text:span text:style-name="T154"/></text:p>
          </table:table-cell>
          <table:table-cell table:style-name="TableCell020202">
            <text:p text:style-name="P55"><text:span text:style-name="T154"/></text:p>
          </table:table-cell>
          <table:table-cell table:style-name="TableCell020203">
            <text:p text:style-name="P55"><text:span text:style-name="T154"/></text:p>
          </table:table-cell>
          <table:table-cell table:style-name="TableCell020204">
            <text:p text:style-name="P55"><text:span text:style-name="T154"/></text:p>
          </table:table-cell>
          <table:table-cell table:style-name="TableCell020205">
            <text:p text:style-name="P55"><text:span text:style-name="T154"/></text:p>
          </table:table-cell>
          <table:table-cell table:style-name="TableCell020206">
            <text:p text:style-name="P55"><text:span text:style-name="T154"/></text:p>
          </table:table-cell>
        </table:table-row>
        <table:table-row table:style-name="TableRow0203">
          <table:table-cell table:style-name="TableCell020300">
            <text:list text:style-name="L58">
              <text:list-item>
                <text:p text:style-name="P58"><text:span text:style-name="T154"/></text:p>
              </text:list-item>
            </text:list>
          </table:table-cell>
          <table:table-cell table:style-name="TableCell020301">
            <text:p text:style-name="P59"><text:span text:style-name="T155">08.00 – 08.45</text:span><text:span text:style-name="T156"/></text:p>
          </table:table-cell>
          <table:table-cell table:style-name="TableCell020302">
            <text:p text:style-name="P59"><text:span text:style-name="T156"/></text:p>
          </table:table-cell>
          <table:table-cell table:style-name="TableCell020303">
            <text:p text:style-name="P59"><text:span text:style-name="T156"/></text:p>
          </table:table-cell>
          <table:table-cell table:style-name="TableCell020304">
            <text:p text:style-name="P59"><text:span text:style-name="T156"/></text:p>
          </table:table-cell>
          <table:table-cell table:style-name="TableCell020305">
            <text:p text:style-name="P59"><text:span text:style-name="T156"/></text:p>
          </table:table-cell>
          <table:table-cell table:style-name="TableCell020306">
            <text:p text:style-name="P59"><text:span text:style-name="T156"/></text:p>
          </table:table-cell>
        </table:table-row>
        <table:table-row table:style-name="TableRow0204">
          <table:table-cell table:style-name="TableCell020400">
            <text:list text:style-name="L62">
              <text:list-item>
                <text:p text:style-name="P62"><text:span text:style-name="T156"/></text:p>
              </text:list-item>
            </text:list>
          </table:table-cell>
          <table:table-cell table:style-name="TableCell020401">
            <text:p text:style-name="P63"><text:span text:style-name="T157">08.50 – 09.35</text:span><text:span text:style-name="T158"/></text:p>
          </table:table-cell>
          <table:table-cell table:style-name="TableCell020402">
            <text:p text:style-name="P63"><text:span text:style-name="T158"/></text:p>
          </table:table-cell>
          <table:table-cell table:style-name="TableCell020403">
            <text:p text:style-name="P63"><text:span text:style-name="T158"/></text:p>
          </table:table-cell>
          <table:table-cell table:style-name="TableCell020404">
            <text:p text:style-name="P63"><text:span text:style-name="T158"/></text:p>
          </table:table-cell>
          <table:table-cell table:style-name="TableCell020405">
            <text:p text:style-name="P63"><text:span text:style-name="T158"/></text:p>
          </table:table-cell>
          <table:table-cell table:style-name="TableCell020406">
            <text:p text:style-name="P63"><text:span text:style-name="T158"/></text:p>
          </table:table-cell>
        </table:table-row>
        <table:table-row table:style-name="TableRow0205">
          <table:table-cell table:style-name="TableCell020500">
            <text:list text:style-name="L66">
              <text:list-item>
                <text:p text:style-name="P66"><text:span text:style-name="T158"/></text:p>
              </text:list-item>
            </text:list>
          </table:table-cell>
          <table:table-cell table:style-name="TableCell020501">
            <text:p text:style-name="P67"><text:span text:style-name="T159">09.40 – 10.25</text:span><text:span text:style-name="T160"/></text:p>
          </table:table-cell>
          <table:table-cell table:style-name="TableCell020502">
            <text:p text:style-name="P67"><text:span text:style-name="T161">Technika w produkcji piekarskiej</text:span><text:span text:style-name="T162"/></text:p>
          </table:table-cell>
          <table:table-cell table:style-name="TableCell020503">
            <text:p text:style-name="P68"><text:span text:style-name="T163">Technologie produkcji piekarskiej</text:span><text:span text:style-name="T164"/></text:p>
          </table:table-cell>
          <table:table-cell table:style-name="TableCell020504">
            <text:p text:style-name="P69"><text:span text:style-name="T164"/></text:p>
          </table:table-cell>
          <table:table-cell table:style-name="TableCell020505">
            <text:p text:style-name="P69"><text:span text:style-name="T164"/></text:p>
          </table:table-cell>
          <table:table-cell table:style-name="TableCell020506">
            <text:p text:style-name="P69"><text:span text:style-name="T164"/></text:p>
          </table:table-cell>
        </table:table-row>
        <table:table-row table:style-name="TableRow0206">
          <table:table-cell table:style-name="TableCell020600">
            <text:list text:style-name="L71">
              <text:list-item>
                <text:p text:style-name="P71"><text:span text:style-name="T164"/></text:p>
              </text:list-item>
            </text:list>
          </table:table-cell>
          <table:table-cell table:style-name="TableCell020601">
            <text:p text:style-name="P72"><text:span text:style-name="T165">10.30 – 11.15</text:span><text:span text:style-name="T166"/></text:p>
          </table:table-cell>
          <table:table-cell table:style-name="TableCell020602">
            <text:p text:style-name="P72"><text:span text:style-name="T167">Technika w produkcji piekarskiej</text:span><text:span text:style-name="T168"/></text:p>
          </table:table-cell>
          <table:table-cell table:style-name="TableCell020603">
            <text:p text:style-name="P73"><text:span text:style-name="T169">Technologie produkcji piekarskiej</text:span><text:span text:style-name="T170"/></text:p>
          </table:table-cell>
          <table:table-cell table:style-name="TableCell020604">
            <text:p text:style-name="P74"><text:span text:style-name="T170"/></text:p>
          </table:table-cell>
          <table:table-cell table:style-name="TableCell020605">
            <text:p text:style-name="P75"><text:span text:style-name="T170"/></text:p>
          </table:table-cell>
          <table:table-cell table:style-name="TableCell020606">
            <text:p text:style-name="P76"><text:span text:style-name="T170"/></text:p>
          </table:table-cell>
        </table:table-row>
        <table:table-row table:style-name="TableRow0207">
          <table:table-cell table:style-name="TableCell020700">
            <text:list text:style-name="L79">
              <text:list-item>
                <text:p text:style-name="P79"><text:span text:style-name="T170"/></text:p>
              </text:list-item>
            </text:list>
          </table:table-cell>
          <table:table-cell table:style-name="TableCell020701">
            <text:p text:style-name="P80"><text:span text:style-name="T171">11.20 – 12.05</text:span><text:span text:style-name="T172"/></text:p>
          </table:table-cell>
          <table:table-cell table:style-name="TableCell020702">
            <text:p text:style-name="P80"><text:span text:style-name="T173">Technika w produkcji piekarskiej</text:span><text:span text:style-name="T174"/></text:p>
          </table:table-cell>
          <table:table-cell table:style-name="TableCell020703">
            <text:p text:style-name="P81"><text:span text:style-name="T175">Technologie produkcji piekarskiej</text:span><text:span text:style-name="T176"/></text:p>
          </table:table-cell>
          <table:table-cell table:style-name="TableCell020704">
            <text:p text:style-name="P82"><text:span text:style-name="T176"/></text:p>
          </table:table-cell>
          <table:table-cell table:style-name="TableCell020705">
            <text:p text:style-name="P83"><text:span text:style-name="T176"/></text:p>
          </table:table-cell>
          <table:table-cell table:style-name="TableCell020706">
            <text:p text:style-name="P84"><text:span text:style-name="T176"/></text:p>
          </table:table-cell>
        </table:table-row>
        <table:table-row table:style-name="TableRow0208">
          <table:table-cell table:style-name="TableCell020800">
            <text:list text:style-name="L87">
              <text:list-item>
                <text:p text:style-name="P87"><text:span text:style-name="T176"/></text:p>
              </text:list-item>
            </text:list>
          </table:table-cell>
          <table:table-cell table:style-name="TableCell020801">
            <text:p text:style-name="P88"><text:span text:style-name="T177">12.10 –12.55</text:span><text:span text:style-name="T178"/></text:p>
          </table:table-cell>
          <table:table-cell table:style-name="TableCell020802">
            <text:p text:style-name="P89"><text:span text:style-name="T179">Technika w produkcji piekarskiej</text:span><text:span text:style-name="T180"/></text:p>
          </table:table-cell>
          <table:table-cell table:style-name="TableCell020803">
            <text:p text:style-name="P89"><text:span text:style-name="T181">Technologie produkcji piekarskiej</text:span><text:span text:style-name="T182"/></text:p>
          </table:table-cell>
          <table:table-cell table:style-name="TableCell020804">
            <text:p text:style-name="P90"><text:span text:style-name="T182"/></text:p>
          </table:table-cell>
          <table:table-cell table:style-name="TableCell020805">
            <text:p text:style-name="P91"><text:span text:style-name="T182"/></text:p>
          </table:table-cell>
          <table:table-cell table:style-name="TableCell020806">
            <text:p text:style-name="P92"><text:span text:style-name="T183">Technologie produkcji piekarskiej</text:span><text:span text:style-name="T184"/></text:p>
          </table:table-cell>
        </table:table-row>
        <table:table-row table:style-name="TableRow0209">
          <table:table-cell table:style-name="TableCell020900">
            <text:list text:style-name="L94">
              <text:list-item>
                <text:p text:style-name="P94"><text:span text:style-name="T184"/></text:p>
              </text:list-item>
            </text:list>
          </table:table-cell>
          <table:table-cell table:style-name="TableCell020901">
            <text:p text:style-name="P95"><text:span text:style-name="T185">13.00 – 13.45</text:span><text:span text:style-name="T186"/></text:p>
          </table:table-cell>
          <table:table-cell table:style-name="TableCell020902">
            <text:p text:style-name="P96"><text:span text:style-name="T187">Technologie produkcji piekarskiej</text:span><text:span text:style-name="T188"/></text:p>
          </table:table-cell>
          <table:table-cell table:style-name="TableCell020903">
            <text:p text:style-name="P96"><text:span text:style-name="T189">Technologie produkcji piekarskiej</text:span><text:span text:style-name="T190"/></text:p>
          </table:table-cell>
          <table:table-cell table:style-name="TableCell020904">
            <text:p text:style-name="P97"><text:span text:style-name="T191">J</text:span><text:span text:style-name="T192">ęzyk angielski</text:span><text:span text:style-name="T193"/></text:p>
          </table:table-cell>
          <table:table-cell table:style-name="TableCell020905">
            <text:p text:style-name="P98"><text:span text:style-name="T194">Technologie produkcji piekarskiej</text:span><text:span text:style-name="T195"/></text:p>
          </table:table-cell>
          <table:table-cell table:style-name="TableCell020906">
            <text:p text:style-name="P98"><text:span text:style-name="T196">Technologie produkcji piekarskiej</text:span><text:span text:style-name="T197"/></text:p>
          </table:table-cell>
        </table:table-row>
        <table:table-row table:style-name="TableRow0210">
          <table:table-cell table:style-name="TableCell021000">
            <text:list text:style-name="L101">
              <text:list-item>
                <text:p text:style-name="P101"><text:span text:style-name="T197"/></text:p>
              </text:list-item>
            </text:list>
          </table:table-cell>
          <table:table-cell table:style-name="TableCell021001">
            <text:p text:style-name="P102"><text:span text:style-name="T198">13.50 – 14.35</text:span><text:span text:style-name="T199"/></text:p>
          </table:table-cell>
          <table:table-cell table:style-name="TableCell021002">
            <text:p text:style-name="P103"><text:span text:style-name="T200">Technologie produkcji piekarskiej</text:span><text:span text:style-name="T201"/></text:p>
          </table:table-cell>
          <table:table-cell table:style-name="TableCell021003">
            <text:p text:style-name="P103"><text:span text:style-name="T202">Technologie produkcji piekarskiej</text:span><text:span text:style-name="T203"/></text:p>
          </table:table-cell>
          <table:table-cell table:style-name="TableCell021004">
            <text:p text:style-name="P104"><text:span text:style-name="T204">J</text:span><text:span text:style-name="T205">ęzyk angielski</text:span><text:span text:style-name="T206"/></text:p>
          </table:table-cell>
          <table:table-cell table:style-name="TableCell021005">
            <text:p text:style-name="P105"><text:span text:style-name="T207">Technologie produkcji piekarskiej</text:span><text:span text:style-name="T208"/></text:p>
          </table:table-cell>
          <table:table-cell table:style-name="TableCell021006">
            <text:p text:style-name="P105"><text:span text:style-name="T209">Technologie produkcji piekarskiej</text:span><text:span text:style-name="T210"/></text:p>
          </table:table-cell>
        </table:table-row>
        <table:table-row table:style-name="TableRow0211">
          <table:table-cell table:style-name="TableCell021100">
            <text:list text:style-name="L108">
              <text:list-item>
                <text:p text:style-name="P108"><text:span text:style-name="T210"/></text:p>
              </text:list-item>
            </text:list>
          </table:table-cell>
          <table:table-cell table:style-name="TableCell021101">
            <text:p text:style-name="P109"><text:span text:style-name="T211">14.40 – 15.25</text:span><text:span text:style-name="T212"/></text:p>
          </table:table-cell>
          <table:table-cell table:style-name="TableCell021102">
            <text:p text:style-name="P110"><text:span text:style-name="T213">Technologie produkcji piekarskiej</text:span><text:span text:style-name="T214"/></text:p>
          </table:table-cell>
          <table:table-cell table:style-name="TableCell021103">
            <text:p text:style-name="P110"><text:span text:style-name="T215">Technologie produkcji piekarskiej</text:span><text:span text:style-name="T216"/></text:p>
          </table:table-cell>
          <table:table-cell table:style-name="TableCell021104">
            <text:p text:style-name="P111"><text:span text:style-name="T217">J</text:span><text:span text:style-name="T218">ęzyk angielski</text:span><text:span text:style-name="T219"/></text:p>
          </table:table-cell>
          <table:table-cell table:style-name="TableCell021105">
            <text:p text:style-name="P112"><text:span text:style-name="T220">Technologie produkcji piekarskiej</text:span><text:span text:style-name="T221"/></text:p>
          </table:table-cell>
          <table:table-cell table:style-name="TableCell021106">
            <text:p text:style-name="P113"><text:span text:style-name="T222">Technologie produkcji piekarskiej</text:span><text:span text:style-name="T223"><text:s/></text:span><text:span text:style-name="T224"/></text:p>
          </table:table-cell>
        </table:table-row>
        <table:table-row table:style-name="TableRow0212">
          <table:table-cell table:style-name="TableCell021200">
            <text:list text:style-name="L116">
              <text:list-item>
                <text:p text:style-name="P116"><text:span text:style-name="T224"/></text:p>
              </text:list-item>
            </text:list>
          </table:table-cell>
          <table:table-cell table:style-name="TableCell021201">
            <text:p text:style-name="P117"><text:span text:style-name="T225">15.30 – 16.15</text:span><text:span text:style-name="T226"/></text:p>
          </table:table-cell>
          <table:table-cell table:style-name="TableCell021202">
            <text:p text:style-name="P118"><text:span text:style-name="T227">Technologie produkcji piekarskiej</text:span><text:span text:style-name="T228"/></text:p>
          </table:table-cell>
          <table:table-cell table:style-name="TableCell021203">
            <text:p text:style-name="P118"><text:span text:style-name="T229">Technologie produkcji piekarskiej</text:span><text:span text:style-name="T230"/></text:p>
          </table:table-cell>
          <table:table-cell table:style-name="TableCell021204">
            <text:p text:style-name="P119"><text:span text:style-name="T231">J</text:span><text:span text:style-name="T232">ęzyk angielski</text:span><text:span text:style-name="T233"/></text:p>
          </table:table-cell>
          <table:table-cell table:style-name="TableCell021205">
            <text:p text:style-name="P120"><text:span text:style-name="T234">Technologie produkcji piekarskiej</text:span><text:span text:style-name="T235"/></text:p>
          </table:table-cell>
          <table:table-cell table:style-name="TableCell021206">
            <text:p text:style-name="P121"><text:span text:style-name="T236">Technologie produkcji piekarskiej</text:span><text:span text:style-name="T237"><text:s/></text:span><text:span text:style-name="T238"/></text:p>
          </table:table-cell>
        </table:table-row>
        <table:table-row table:style-name="TableRow0213">
          <table:table-cell table:style-name="TableCell021300">
            <text:list text:style-name="L124">
              <text:list-item>
                <text:p text:style-name="P124"><text:span text:style-name="T238"/></text:p>
              </text:list-item>
            </text:list>
          </table:table-cell>
          <table:table-cell table:style-name="TableCell021301">
            <text:p text:style-name="P125"><text:span text:style-name="T239">16.20 – 17.05</text:span><text:span text:style-name="T240"/></text:p>
          </table:table-cell>
          <table:table-cell table:style-name="TableCell021302">
            <text:p text:style-name="P126"><text:span text:style-name="T241">Technologie produkcji piekarskiej</text:span><text:span text:style-name="T242"/></text:p>
          </table:table-cell>
          <table:table-cell table:style-name="TableCell021303">
            <text:p text:style-name="P126"><text:span text:style-name="T243">Technologie produkcji piekarskiej</text:span><text:span text:style-name="T244"/></text:p>
          </table:table-cell>
          <table:table-cell table:style-name="TableCell021304">
            <text:p text:style-name="P126"><text:span text:style-name="T244"/></text:p>
          </table:table-cell>
          <table:table-cell table:style-name="TableCell021305">
            <text:p text:style-name="P126"><text:span text:style-name="T245">Technologie produkcji piekarskiej</text:span><text:span text:style-name="T246"/></text:p>
          </table:table-cell>
          <table:table-cell table:style-name="TableCell021306">
            <text:p text:style-name="P127"><text:span text:style-name="T247">Technologie produkcji piekarskiej</text:span><text:span text:style-name="T248"/></text:p>
          </table:table-cell>
        </table:table-row>
        <table:table-row table:style-name="TableRow0214">
          <table:table-cell table:style-name="TableCell021400">
            <text:list text:style-name="L130">
              <text:list-item>
                <text:p text:style-name="P130"><text:span text:style-name="T248"/></text:p>
              </text:list-item>
            </text:list>
          </table:table-cell>
          <table:table-cell table:style-name="TableCell021401">
            <text:p text:style-name="P131"><text:span text:style-name="T249">17.10 – 17:55</text:span><text:span text:style-name="T250"/></text:p>
          </table:table-cell>
          <table:table-cell table:style-name="TableCell021402">
            <text:p text:style-name="P132"><text:span text:style-name="T250"/></text:p>
          </table:table-cell>
          <table:table-cell table:style-name="TableCell021403">
            <text:p text:style-name="P133"><text:span text:style-name="T250"/></text:p>
          </table:table-cell>
          <table:table-cell table:style-name="TableCell021404">
            <text:p text:style-name="P134"><text:span text:style-name="T250"/></text:p>
          </table:table-cell>
          <table:table-cell table:style-name="TableCell021405">
            <text:p text:style-name="P135"><text:span text:style-name="T250"/></text:p>
          </table:table-cell>
          <table:table-cell table:style-name="TableCell021406">
            <text:p text:style-name="P135"><text:span text:style-name="T250"/></text:p>
          </table:table-cell>
        </table:table-row>
        <table:table-row table:style-name="TableRow0215">
          <table:table-cell table:style-name="TableCell021500">
            <text:list text:style-name="L137">
              <text:list-item>
                <text:p text:style-name="P137"><text:span text:style-name="T250"/></text:p>
              </text:list-item>
            </text:list>
          </table:table-cell>
          <table:table-cell table:style-name="TableCell021501">
            <text:p text:style-name="P138"><text:span text:style-name="T251">18.00 – 18.45</text:span><text:span text:style-name="T252"/></text:p>
          </table:table-cell>
          <table:table-cell table:style-name="TableCell021502">
            <text:p text:style-name="P138"><text:span text:style-name="T252"/></text:p>
          </table:table-cell>
          <table:table-cell table:style-name="TableCell021503">
            <text:p text:style-name="P138"><text:span text:style-name="T252"/></text:p>
          </table:table-cell>
          <table:table-cell table:style-name="TableCell021504">
            <text:p text:style-name="P138"><text:span text:style-name="T252"/></text:p>
          </table:table-cell>
          <table:table-cell table:style-name="TableCell021505">
            <text:p text:style-name="P138"><text:span text:style-name="T252"/></text:p>
          </table:table-cell>
          <table:table-cell table:style-name="TableCell021506">
            <text:p text:style-name="P138"><text:span text:style-name="T252"/></text:p>
          </table:table-cell>
        </table:table-row>
        <table:table-row table:style-name="TableRow0216">
          <table:table-cell table:style-name="TableCell021600" table:number-columns-spanned="2">
            <text:p text:style-name="P141"><text:span text:style-name="T253">Wyk</text:span><text:span text:style-name="T254">ładowcy</text:span><text:span text:style-name="T255"/></text:p>
          </table:table-cell>
          <table:covered-table-cell/>
          <table:table-cell table:style-name="TableCell021602">
            <text:p text:style-name="P141"><text:span text:style-name="T256">Maria Bielaszka</text:span><text:span text:style-name="T257"/></text:p>
          </table:table-cell>
          <table:table-cell table:style-name="TableCell021603">
            <text:p text:style-name="P141"><text:span text:style-name="T258">Maria Bielaszka</text:span><text:span text:style-name="T259"/></text:p>
          </table:table-cell>
          <table:table-cell table:style-name="TableCell021604">
            <text:p text:style-name="P141"><text:span text:style-name="T260">Ma</text:span><text:span text:style-name="T261">łgorzata Wajda</text:span><text:span text:style-name="T262"/></text:p>
          </table:table-cell>
          <table:table-cell table:style-name="TableCell021605">
            <text:p text:style-name="P141"><text:span text:style-name="T262"/></text:p>
          </table:table-cell>
          <table:table-cell table:style-name="TableCell021606">
            <text:p text:style-name="P141"><text:span text:style-name="T262"/></text:p>
          </table:table-cell>
        </table:table-row>
      </table:table>
      <text:p text:style-name="P143"><text:span text:style-name="T262"/></text:p>
      <text:p text:style-name="P143"><text:span text:style-name="T262"/></text:p>
      <text:p text:style-name="P143"><text:span text:style-name="T262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 table:number-columns-spanned="2">
            <text:p text:style-name="P145"><text:span text:style-name="T263">I<text:s text:c="2"/>TYDZIE</text:span><text:span text:style-name="T264">Ń</text:span><text:span text:style-name="T265"/></text:p>
          </table:table-cell>
          <table:covered-table-cell/>
          <table:table-cell table:style-name="TableCell030002" table:number-columns-spanned="5">
            <text:p text:style-name="P145"><text:span text:style-name="T266">TURNUS: 23.10.2023 - 27.10.2023</text:span><text:span text:style-name="T267"/></text:p>
          </table:table-cell>
          <table:covered-table-cell/>
          <table:covered-table-cell/>
          <table:covered-table-cell/>
          <table:covered-table-cell/>
        </table:table-row>
        <table:table-row table:style-name="TableRow0301">
          <table:table-cell table:style-name="TableCell030100">
            <text:p text:style-name="P148"><text:span text:style-name="T268">Lp</text:span><text:span text:style-name="T269"/></text:p>
          </table:table-cell>
          <table:table-cell table:style-name="TableCell030101">
            <text:p text:style-name="P149"><text:span text:style-name="T270">Godziny zaj</text:span><text:span text:style-name="T271">ęć</text:span><text:span text:style-name="T272"/></text:p>
          </table:table-cell>
          <table:table-cell table:style-name="TableCell030102">
            <text:p text:style-name="P149"><text:span text:style-name="T273">Poniedzia</text:span><text:span text:style-name="T274">łek</text:span><text:span text:style-name="T275"/></text:p>
          </table:table-cell>
          <table:table-cell table:style-name="TableCell030103">
            <text:p text:style-name="P149"><text:span text:style-name="T276">Wtorek</text:span><text:span text:style-name="T277"/></text:p>
          </table:table-cell>
          <table:table-cell table:style-name="TableCell030104">
            <text:p text:style-name="P149"><text:span text:style-name="T278">Środa</text:span><text:span text:style-name="T279"/></text:p>
          </table:table-cell>
          <table:table-cell table:style-name="TableCell030105">
            <text:p text:style-name="P149"><text:span text:style-name="T280">Czwartek</text:span><text:span text:style-name="T281"/></text:p>
          </table:table-cell>
          <table:table-cell table:style-name="TableCell030106">
            <text:p text:style-name="P149"><text:span text:style-name="T282">Pi</text:span><text:span text:style-name="T283">ątek</text:span><text:span text:style-name="T284"/></text:p>
          </table:table-cell>
        </table:table-row>
        <table:table-row table:style-name="TableRow0302">
          <table:table-cell table:style-name="TableCell030200">
            <text:list text:style-name="L152">
              <text:list-item>
                <text:p text:style-name="P152"><text:span text:style-name="T284"/></text:p>
              </text:list-item>
            </text:list>
          </table:table-cell>
          <table:table-cell table:style-name="TableCell030201">
            <text:p text:style-name="P153"><text:span text:style-name="T285">07.10 – 07.55</text:span><text:span text:style-name="T286"/></text:p>
          </table:table-cell>
          <table:table-cell table:style-name="TableCell030202">
            <text:p text:style-name="P153"><text:span text:style-name="T286"/></text:p>
          </table:table-cell>
          <table:table-cell table:style-name="TableCell030203">
            <text:p text:style-name="P153"><text:span text:style-name="T286"/></text:p>
          </table:table-cell>
          <table:table-cell table:style-name="TableCell030204">
            <text:p text:style-name="P153"><text:span text:style-name="T286"/></text:p>
          </table:table-cell>
          <table:table-cell table:style-name="TableCell030205">
            <text:p text:style-name="P153"><text:span text:style-name="T286"/></text:p>
          </table:table-cell>
          <table:table-cell table:style-name="TableCell030206">
            <text:p text:style-name="P153"><text:span text:style-name="T286"/></text:p>
          </table:table-cell>
        </table:table-row>
        <table:table-row table:style-name="TableRow0303">
          <table:table-cell table:style-name="TableCell030300">
            <text:list text:style-name="L156">
              <text:list-item>
                <text:p text:style-name="P156"><text:span text:style-name="T286"/></text:p>
              </text:list-item>
            </text:list>
          </table:table-cell>
          <table:table-cell table:style-name="TableCell030301">
            <text:p text:style-name="P157"><text:span text:style-name="T287">08.00 – 08.45</text:span><text:span text:style-name="T288"/></text:p>
          </table:table-cell>
          <table:table-cell table:style-name="TableCell030302">
            <text:p text:style-name="P157"><text:span text:style-name="T288"/></text:p>
          </table:table-cell>
          <table:table-cell table:style-name="TableCell030303">
            <text:p text:style-name="P157"><text:span text:style-name="T288"/></text:p>
          </table:table-cell>
          <table:table-cell table:style-name="TableCell030304">
            <text:p text:style-name="P157"><text:span text:style-name="T289">BHP</text:span><text:span text:style-name="T290"/></text:p>
          </table:table-cell>
          <table:table-cell table:style-name="TableCell030305">
            <text:p text:style-name="P157"><text:span text:style-name="T290"/></text:p>
          </table:table-cell>
          <table:table-cell table:style-name="TableCell030306">
            <text:p text:style-name="P157"><text:span text:style-name="T290"/></text:p>
          </table:table-cell>
        </table:table-row>
        <table:table-row table:style-name="TableRow0304">
          <table:table-cell table:style-name="TableCell030400">
            <text:list text:style-name="L160">
              <text:list-item>
                <text:p text:style-name="P160"><text:span text:style-name="T290"/></text:p>
              </text:list-item>
            </text:list>
          </table:table-cell>
          <table:table-cell table:style-name="TableCell030401">
            <text:p text:style-name="P161"><text:span text:style-name="T291">08.50 – 09.35</text:span><text:span text:style-name="T292"/></text:p>
          </table:table-cell>
          <table:table-cell table:style-name="TableCell030402">
            <text:p text:style-name="P161"><text:span text:style-name="T292"/></text:p>
          </table:table-cell>
          <table:table-cell table:style-name="TableCell030403">
            <text:p text:style-name="P161"><text:span text:style-name="T292"/></text:p>
          </table:table-cell>
          <table:table-cell table:style-name="TableCell030404">
            <text:p text:style-name="P161"><text:span text:style-name="T293">BHP</text:span></text:p>
            <text:p text:style-name="P161"><text:span text:style-name="T294"/></text:p>
          </table:table-cell>
          <table:table-cell table:style-name="TableCell030405">
            <text:p text:style-name="P161"><text:span text:style-name="T294"/></text:p>
          </table:table-cell>
          <table:table-cell table:style-name="TableCell030406">
            <text:p text:style-name="P161"><text:span text:style-name="T294"/></text:p>
          </table:table-cell>
        </table:table-row>
        <table:table-row table:style-name="TableRow0305">
          <table:table-cell table:style-name="TableCell030500">
            <text:list text:style-name="L164">
              <text:list-item>
                <text:p text:style-name="P164"><text:span text:style-name="T294"/></text:p>
              </text:list-item>
            </text:list>
          </table:table-cell>
          <table:table-cell table:style-name="TableCell030501">
            <text:p text:style-name="P165"><text:span text:style-name="T295">09.40 – 10.25</text:span><text:span text:style-name="T296"/></text:p>
          </table:table-cell>
          <table:table-cell table:style-name="TableCell030502">
            <text:p text:style-name="P166"><text:span text:style-name="T297">Technologie produkcji piekarskiej</text:span><text:span text:style-name="T298"/></text:p>
          </table:table-cell>
          <table:table-cell table:style-name="TableCell030503">
            <text:p text:style-name="P166"><text:span text:style-name="T299">Technologie produkcji piekarskiej</text:span><text:span text:style-name="T300"/></text:p>
          </table:table-cell>
          <table:table-cell table:style-name="TableCell030504">
            <text:p text:style-name="P167"><text:span text:style-name="T301">BHP</text:span><text:span text:style-name="T302"/></text:p>
          </table:table-cell>
          <table:table-cell table:style-name="TableCell030505">
            <text:p text:style-name="P167"><text:span text:style-name="T302"/></text:p>
          </table:table-cell>
          <table:table-cell table:style-name="TableCell030506">
            <text:p text:style-name="P167"><text:span text:style-name="T302"/></text:p>
          </table:table-cell>
        </table:table-row>
        <table:table-row table:style-name="TableRow0306">
          <table:table-cell table:style-name="TableCell030600">
            <text:list text:style-name="L169">
              <text:list-item>
                <text:p text:style-name="P169"><text:span text:style-name="T302"/></text:p>
              </text:list-item>
            </text:list>
          </table:table-cell>
          <table:table-cell table:style-name="TableCell030601">
            <text:p text:style-name="P170"><text:span text:style-name="T303">10.30 – 11.15</text:span><text:span text:style-name="T304"/></text:p>
          </table:table-cell>
          <table:table-cell table:style-name="TableCell030602">
            <text:p text:style-name="P171"><text:span text:style-name="T305">Technologie produkcji piekarskiej</text:span><text:span text:style-name="T306"/></text:p>
          </table:table-cell>
          <table:table-cell table:style-name="TableCell030603">
            <text:p text:style-name="P171"><text:span text:style-name="T307">Technologie produkcji piekarskiej</text:span><text:span text:style-name="T308"/></text:p>
          </table:table-cell>
          <table:table-cell table:style-name="TableCell030604">
            <text:p text:style-name="P172"><text:span text:style-name="T309">BHP</text:span><text:span text:style-name="T310"/></text:p>
          </table:table-cell>
          <table:table-cell table:style-name="TableCell030605">
            <text:p text:style-name="P173"><text:span text:style-name="T310"/></text:p>
          </table:table-cell>
          <table:table-cell table:style-name="TableCell030606">
            <text:p text:style-name="P174"><text:span text:style-name="T310"/></text:p>
          </table:table-cell>
        </table:table-row>
        <table:table-row table:style-name="TableRow0307">
          <table:table-cell table:style-name="TableCell030700">
            <text:list text:style-name="L177">
              <text:list-item>
                <text:p text:style-name="P177"><text:span text:style-name="T310"/></text:p>
              </text:list-item>
            </text:list>
          </table:table-cell>
          <table:table-cell table:style-name="TableCell030701">
            <text:p text:style-name="P178"><text:span text:style-name="T311">11.20 – 12.05</text:span><text:span text:style-name="T312"/></text:p>
          </table:table-cell>
          <table:table-cell table:style-name="TableCell030702">
            <text:p text:style-name="P179"><text:span text:style-name="T313">Technologie produkcji piekarskiej</text:span><text:span text:style-name="T314"/></text:p>
          </table:table-cell>
          <table:table-cell table:style-name="TableCell030703">
            <text:p text:style-name="P179"><text:span text:style-name="T315">Technologie produkcji piekarskiej</text:span><text:span text:style-name="T316"/></text:p>
          </table:table-cell>
          <table:table-cell table:style-name="TableCell030704">
            <text:p text:style-name="P180"><text:span text:style-name="T317">PPDG</text:span><text:span text:style-name="T318"/></text:p>
          </table:table-cell>
          <table:table-cell table:style-name="TableCell030705">
            <text:p text:style-name="P181"><text:span text:style-name="T318"/></text:p>
          </table:table-cell>
          <table:table-cell table:style-name="TableCell030706">
            <text:p text:style-name="P182"><text:span text:style-name="T318"/></text:p>
          </table:table-cell>
        </table:table-row>
        <table:table-row table:style-name="TableRow0308">
          <table:table-cell table:style-name="TableCell030800">
            <text:list text:style-name="L185">
              <text:list-item>
                <text:p text:style-name="P185"><text:span text:style-name="T318"/></text:p>
              </text:list-item>
            </text:list>
          </table:table-cell>
          <table:table-cell table:style-name="TableCell030801">
            <text:p text:style-name="P186"><text:span text:style-name="T319">12.10 –12.55</text:span><text:span text:style-name="T320"/></text:p>
          </table:table-cell>
          <table:table-cell table:style-name="TableCell030802">
            <text:p text:style-name="P187"><text:span text:style-name="T321">Technologie produkcji piekarskiej</text:span><text:span text:style-name="T322"/></text:p>
          </table:table-cell>
          <table:table-cell table:style-name="TableCell030803">
            <text:p text:style-name="P187"><text:span text:style-name="T323">Technologie produkcji piekarskiej</text:span><text:span text:style-name="T324"/></text:p>
          </table:table-cell>
          <table:table-cell table:style-name="TableCell030804">
            <text:p text:style-name="P188"><text:span text:style-name="T325">PPDG</text:span><text:span text:style-name="T326"/></text:p>
          </table:table-cell>
          <table:table-cell table:style-name="TableCell030805">
            <text:p text:style-name="P189"><text:span text:style-name="T326"/></text:p>
          </table:table-cell>
          <table:table-cell table:style-name="TableCell030806">
            <text:p text:style-name="P190"><text:span text:style-name="T327">Technologie produkcji piekarskiej</text:span><text:span text:style-name="T328"/></text:p>
          </table:table-cell>
        </table:table-row>
        <table:table-row table:style-name="TableRow0309">
          <table:table-cell table:style-name="TableCell030900">
            <text:list text:style-name="L192">
              <text:list-item>
                <text:p text:style-name="P192"><text:span text:style-name="T328"/></text:p>
              </text:list-item>
            </text:list>
          </table:table-cell>
          <table:table-cell table:style-name="TableCell030901">
            <text:p text:style-name="P193"><text:span text:style-name="T329">13.00 – 13.45</text:span><text:span text:style-name="T330"/></text:p>
          </table:table-cell>
          <table:table-cell table:style-name="TableCell030902">
            <text:p text:style-name="P194"><text:span text:style-name="T331">Technologie produkcji piekarskiej</text:span><text:span text:style-name="T332"/></text:p>
          </table:table-cell>
          <table:table-cell table:style-name="TableCell030903">
            <text:p text:style-name="P194"><text:span text:style-name="T333">Technologie produkcji piekarskiej</text:span><text:span text:style-name="T334"/></text:p>
          </table:table-cell>
          <table:table-cell table:style-name="TableCell030904">
            <text:p text:style-name="P195"><text:span text:style-name="T335">PPDG</text:span><text:span text:style-name="T336"/></text:p>
          </table:table-cell>
          <table:table-cell table:style-name="TableCell030905">
            <text:p text:style-name="P196"><text:span text:style-name="T337">Technologie produkcji piekarskiej</text:span><text:span text:style-name="T338"/></text:p>
          </table:table-cell>
          <table:table-cell table:style-name="TableCell030906">
            <text:p text:style-name="P196"><text:span text:style-name="T339">Technologie produkcji piekarskiej</text:span><text:span text:style-name="T340"/></text:p>
          </table:table-cell>
        </table:table-row>
        <table:table-row table:style-name="TableRow0310">
          <table:table-cell table:style-name="TableCell031000">
            <text:list text:style-name="L199">
              <text:list-item>
                <text:p text:style-name="P199"><text:span text:style-name="T340"/></text:p>
              </text:list-item>
            </text:list>
          </table:table-cell>
          <table:table-cell table:style-name="TableCell031001">
            <text:p text:style-name="P200"><text:span text:style-name="T341">13.50 – 14.35</text:span><text:span text:style-name="T342"/></text:p>
          </table:table-cell>
          <table:table-cell table:style-name="TableCell031002">
            <text:p text:style-name="P201"><text:span text:style-name="T343">Technologie produkcji piekarskiej</text:span><text:span text:style-name="T344"/></text:p>
          </table:table-cell>
          <table:table-cell table:style-name="TableCell031003">
            <text:p text:style-name="P201"><text:span text:style-name="T345">Technologie produkcji piekarskiej</text:span><text:span text:style-name="T346"/></text:p>
          </table:table-cell>
          <table:table-cell table:style-name="TableCell031004">
            <text:p text:style-name="P202"><text:span text:style-name="T346"/></text:p>
          </table:table-cell>
          <table:table-cell table:style-name="TableCell031005">
            <text:p text:style-name="P203"><text:span text:style-name="T347">Technologie produkcji piekarskiej</text:span><text:span text:style-name="T348"/></text:p>
          </table:table-cell>
          <table:table-cell table:style-name="TableCell031006">
            <text:p text:style-name="P203"><text:span text:style-name="T349">Technologie produkcji piekarskiej</text:span><text:span text:style-name="T350"/></text:p>
          </table:table-cell>
        </table:table-row>
        <table:table-row table:style-name="TableRow0311">
          <table:table-cell table:style-name="TableCell031100">
            <text:list text:style-name="L206">
              <text:list-item>
                <text:p text:style-name="P206"><text:span text:style-name="T350"/></text:p>
              </text:list-item>
            </text:list>
          </table:table-cell>
          <table:table-cell table:style-name="TableCell031101">
            <text:p text:style-name="P207"><text:span text:style-name="T351">14.40 – 15.25</text:span><text:span text:style-name="T352"/></text:p>
          </table:table-cell>
          <table:table-cell table:style-name="TableCell031102">
            <text:p text:style-name="P207"><text:span text:style-name="T353">Technika w produkcji piekarskiej</text:span><text:span text:style-name="T354"/></text:p>
          </table:table-cell>
          <table:table-cell table:style-name="TableCell031103">
            <text:p text:style-name="P208"><text:span text:style-name="T355">Technologie produkcji piekarskiej</text:span><text:span text:style-name="T356"/></text:p>
          </table:table-cell>
          <table:table-cell table:style-name="TableCell031104">
            <text:p text:style-name="P209"><text:span text:style-name="T356"/></text:p>
          </table:table-cell>
          <table:table-cell table:style-name="TableCell031105">
            <text:p text:style-name="P210"><text:span text:style-name="T357">Technologie produkcji piekarskiej</text:span><text:span text:style-name="T358"/></text:p>
          </table:table-cell>
          <table:table-cell table:style-name="TableCell031106">
            <text:p text:style-name="P210"><text:span text:style-name="T359">Technologie produkcji piekarskiej</text:span><text:span text:style-name="T360"/></text:p>
          </table:table-cell>
        </table:table-row>
        <table:table-row table:style-name="TableRow0312">
          <table:table-cell table:style-name="TableCell031200">
            <text:list text:style-name="L213">
              <text:list-item>
                <text:p text:style-name="P213"><text:span text:style-name="T360"/></text:p>
              </text:list-item>
            </text:list>
          </table:table-cell>
          <table:table-cell table:style-name="TableCell031201">
            <text:p text:style-name="P214"><text:span text:style-name="T361">15.30 – 16.15</text:span><text:span text:style-name="T362"/></text:p>
          </table:table-cell>
          <table:table-cell table:style-name="TableCell031202">
            <text:p text:style-name="P214"><text:span text:style-name="T363">Technika w produkcji piekarskiej</text:span><text:span text:style-name="T364"/></text:p>
          </table:table-cell>
          <table:table-cell table:style-name="TableCell031203">
            <text:p text:style-name="P215"><text:span text:style-name="T365">Technologie produkcji piekarskiej</text:span><text:span text:style-name="T366"/></text:p>
          </table:table-cell>
          <table:table-cell table:style-name="TableCell031204">
            <text:p text:style-name="P216"><text:span text:style-name="T366"/></text:p>
          </table:table-cell>
          <table:table-cell table:style-name="TableCell031205">
            <text:p text:style-name="P217"><text:span text:style-name="T367">Technologie produkcji piekarskiej</text:span><text:span text:style-name="T368"/></text:p>
          </table:table-cell>
          <table:table-cell table:style-name="TableCell031206">
            <text:p text:style-name="P217"><text:span text:style-name="T369">Technologie produkcji piekarskiej</text:span><text:span text:style-name="T370"/></text:p>
          </table:table-cell>
        </table:table-row>
        <table:table-row table:style-name="TableRow0313">
          <table:table-cell table:style-name="TableCell031300">
            <text:list text:style-name="L220">
              <text:list-item>
                <text:p text:style-name="P220"><text:span text:style-name="T370"/></text:p>
              </text:list-item>
            </text:list>
          </table:table-cell>
          <table:table-cell table:style-name="TableCell031301">
            <text:p text:style-name="P221"><text:span text:style-name="T371">16.20 – 17.05</text:span><text:span text:style-name="T372"/></text:p>
          </table:table-cell>
          <table:table-cell table:style-name="TableCell031302">
            <text:p text:style-name="P221"><text:span text:style-name="T373">Technika w produkcji piekarskiej</text:span><text:span text:style-name="T374"/></text:p>
          </table:table-cell>
          <table:table-cell table:style-name="TableCell031303">
            <text:p text:style-name="P222"><text:span text:style-name="T375">Technologie produkcji piekarskiej</text:span><text:span text:style-name="T376"/></text:p>
          </table:table-cell>
          <table:table-cell table:style-name="TableCell031304">
            <text:p text:style-name="P223"><text:span text:style-name="T376"/></text:p>
          </table:table-cell>
          <table:table-cell table:style-name="TableCell031305">
            <text:p text:style-name="P224"><text:span text:style-name="T377">Technologie produkcji piekarskiej</text:span><text:span text:style-name="T378"/></text:p>
          </table:table-cell>
          <table:table-cell table:style-name="TableCell031306">
            <text:p text:style-name="P224"><text:span text:style-name="T378"/></text:p>
          </table:table-cell>
        </table:table-row>
        <table:table-row table:style-name="TableRow0314">
          <table:table-cell table:style-name="TableCell031400">
            <text:list text:style-name="L227">
              <text:list-item>
                <text:p text:style-name="P227"><text:span text:style-name="T378"/></text:p>
              </text:list-item>
            </text:list>
          </table:table-cell>
          <table:table-cell table:style-name="TableCell031401">
            <text:p text:style-name="P228"><text:span text:style-name="T379">17.10 – 17:55</text:span><text:span text:style-name="T380"/></text:p>
          </table:table-cell>
          <table:table-cell table:style-name="TableCell031402">
            <text:p text:style-name="P229"><text:span text:style-name="T380"/></text:p>
          </table:table-cell>
          <table:table-cell table:style-name="TableCell031403">
            <text:p text:style-name="P230"><text:span text:style-name="T380"/></text:p>
          </table:table-cell>
          <table:table-cell table:style-name="TableCell031404">
            <text:p text:style-name="P231"><text:span text:style-name="T380"/></text:p>
          </table:table-cell>
          <table:table-cell table:style-name="TableCell031405">
            <text:p text:style-name="P232"><text:span text:style-name="T380"/></text:p>
          </table:table-cell>
          <table:table-cell table:style-name="TableCell031406">
            <text:p text:style-name="P232"><text:span text:style-name="T380"/></text:p>
          </table:table-cell>
        </table:table-row>
        <table:table-row table:style-name="TableRow0315">
          <table:table-cell table:style-name="TableCell031500">
            <text:list text:style-name="L235">
              <text:list-item>
                <text:p text:style-name="P235"><text:span text:style-name="T380"/></text:p>
              </text:list-item>
            </text:list>
          </table:table-cell>
          <table:table-cell table:style-name="TableCell031501">
            <text:p text:style-name="P236"><text:span text:style-name="T381">18.00 – 18.45</text:span><text:span text:style-name="T382"/></text:p>
          </table:table-cell>
          <table:table-cell table:style-name="TableCell031502">
            <text:p text:style-name="P236"><text:span text:style-name="T382"/></text:p>
          </table:table-cell>
          <table:table-cell table:style-name="TableCell031503">
            <text:p text:style-name="P236"><text:span text:style-name="T382"/></text:p>
          </table:table-cell>
          <table:table-cell table:style-name="TableCell031504">
            <text:p text:style-name="P236"><text:span text:style-name="T382"/></text:p>
          </table:table-cell>
          <table:table-cell table:style-name="TableCell031505">
            <text:p text:style-name="P236"><text:span text:style-name="T382"/></text:p>
          </table:table-cell>
          <table:table-cell table:style-name="TableCell031506">
            <text:p text:style-name="P236"><text:span text:style-name="T382"/></text:p>
          </table:table-cell>
        </table:table-row>
        <table:table-row table:style-name="TableRow0316">
          <table:table-cell table:style-name="TableCell031600" table:number-columns-spanned="2">
            <text:p text:style-name="P239"><text:span text:style-name="T383">Wyk</text:span><text:span text:style-name="T384">ładowcy</text:span><text:span text:style-name="T385"/></text:p>
          </table:table-cell>
          <table:covered-table-cell/>
          <table:table-cell table:style-name="TableCell031602">
            <text:p text:style-name="P239"><text:span text:style-name="T386">Maria Bielaszka</text:span><text:span text:style-name="T387"/></text:p>
          </table:table-cell>
          <table:table-cell table:style-name="TableCell031603">
            <text:p text:style-name="P239"><text:span text:style-name="T388">Maria Bielaszka</text:span><text:span text:style-name="T389"/></text:p>
          </table:table-cell>
          <table:table-cell table:style-name="TableCell031604">
            <text:p text:style-name="P239"><text:span text:style-name="T390">Mieczys</text:span><text:span text:style-name="T391">ław Urbański</text:span><text:span text:style-name="T392"/></text:p>
          </table:table-cell>
          <table:table-cell table:style-name="TableCell031605">
            <text:p text:style-name="P239"><text:span text:style-name="T392"/></text:p>
          </table:table-cell>
          <table:table-cell table:style-name="TableCell031606">
            <text:p text:style-name="P239"><text:span text:style-name="T392"/></text:p>
          </table:table-cell>
        </table:table-row>
      </table:table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1"><text:span text:style-name="T392"/></text:p>
      <text:p text:style-name="P242"><text:span text:style-name="T392"/></text:p>
      <text:p text:style-name="P242"><text:span text:style-name="T392"/></text:p>
      <text:p text:style-name="P242"><text:span text:style-name="T3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